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3"/>
    <style:style style:name="ce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" style:family="table-cell" style:parent-style-name="Default" style:data-style-name="N144"/>
    <style:style style:name="ce4" style:family="table-cell" style:parent-style-name="Default">
      <style:table-cell-properties fo:background-color="#00cc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6" table:default-cell-style-name="Default"/>
        <table:table-row table:style-name="ro1">
          <table:table-cell/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number-columns-repeated="4"/>
        </table:table-row>
        <table:table-row table:style-name="ro1">
          <table:table-cell office:value-type="string">
            <text:p>Age (H)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Group 1</text:p>
          </table:table-cell>
          <table:table-cell office:value-type="float" office:value="1.31">
            <text:p>1.31</text:p>
          </table:table-cell>
          <table:table-cell office:value-type="float" office:value="1.315">
            <text:p>1.315</text:p>
          </table:table-cell>
          <table:table-cell office:value-type="float" office:value="0.807">
            <text:p>0.807</text:p>
          </table:table-cell>
          <table:table-cell office:value-type="float" office:value="1.245">
            <text:p>1.245</text:p>
          </table:table-cell>
          <table:table-cell office:value-type="float" office:value="0.107">
            <text:p>0.107</text:p>
          </table:table-cell>
          <table:table-cell office:value-type="float" office:value="0.018">
            <text:p>0.018</text:p>
          </table:table-cell>
          <table:table-cell office:value-type="float" office:value="0.04">
            <text:p>0.04</text:p>
          </table:table-cell>
          <table:table-cell office:value-type="float" office:value="0.037">
            <text:p>0.037</text:p>
          </table:table-cell>
          <table:table-cell office:value-type="float" office:value="0.032">
            <text:p>0.032</text:p>
          </table:table-cell>
          <table:table-cell office:value-type="float" office:value="0.018">
            <text:p>0.018</text:p>
          </table:table-cell>
          <table:table-cell office:value-type="float" office:value="0.014">
            <text:p>0.014</text:p>
          </table:table-cell>
          <table:table-cell table:number-columns-repeated="4"/>
        </table:table-row>
        <table:table-row table:style-name="ro1">
          <table:table-cell office:value-type="string">
            <text:p>Group 2</text:p>
          </table:table-cell>
          <table:table-cell office:value-type="float" office:value="1.65">
            <text:p>1.65</text:p>
          </table:table-cell>
          <table:table-cell office:value-type="float" office:value="0.829">
            <text:p>0.829</text:p>
          </table:table-cell>
          <table:table-cell office:value-type="float" office:value="1.395">
            <text:p>1.395</text:p>
          </table:table-cell>
          <table:table-cell office:value-type="float" office:value="1.094">
            <text:p>1.094</text:p>
          </table:table-cell>
          <table:table-cell office:value-type="float" office:value="0.1">
            <text:p>0.1</text:p>
          </table:table-cell>
          <table:table-cell office:value-type="float" office:value="0.014">
            <text:p>0.014</text:p>
          </table:table-cell>
          <table:table-cell office:value-type="float" office:value="0.059">
            <text:p>0.059</text:p>
          </table:table-cell>
          <table:table-cell office:value-type="float" office:value="0.029">
            <text:p>0.029</text:p>
          </table:table-cell>
          <table:table-cell office:value-type="float" office:value="0.016">
            <text:p>0.016</text:p>
          </table:table-cell>
          <table:table-cell office:value-type="float" office:value="0.019">
            <text:p>0.019</text:p>
          </table:table-cell>
          <table:table-cell office:value-type="float" office:value="0.012">
            <text:p>0.012</text:p>
          </table:table-cell>
          <table:table-cell table:number-columns-repeated="4"/>
        </table:table-row>
        <table:table-row table:style-name="ro1">
          <table:table-cell office:value-type="string">
            <text:p>Group 3</text:p>
          </table:table-cell>
          <table:table-cell table:number-columns-repeated="2" office:value-type="float" office:value="1.95">
            <text:p>1.95</text:p>
          </table:table-cell>
          <table:table-cell office:value-type="float" office:value="1.825">
            <text:p>1.825</text:p>
          </table:table-cell>
          <table:table-cell office:value-type="float" office:value="1.69">
            <text:p>1.69</text:p>
          </table:table-cell>
          <table:table-cell office:value-type="float" office:value="0.081">
            <text:p>0.081</text:p>
          </table:table-cell>
          <table:table-cell office:value-type="float" office:value="0.015">
            <text:p>0.015</text:p>
          </table:table-cell>
          <table:table-cell office:value-type="float" office:value="0.073">
            <text:p>0.073</text:p>
          </table:table-cell>
          <table:table-cell office:value-type="float" office:value="0.031">
            <text:p>0.031</text:p>
          </table:table-cell>
          <table:table-cell office:value-type="float" office:value="0.015">
            <text:p>0.015</text:p>
          </table:table-cell>
          <table:table-cell office:value-type="float" office:value="0.014">
            <text:p>0.014</text:p>
          </table:table-cell>
          <table:table-cell office:value-type="float" office:value="0.009">
            <text:p>0.009</text:p>
          </table:table-cell>
          <table:table-cell table:number-columns-repeated="4"/>
        </table:table-row>
        <table:table-row table:style-name="ro1">
          <table:table-cell office:value-type="string">
            <text:p>Group 4</text:p>
          </table:table-cell>
          <table:table-cell office:value-type="float" office:value="1.565">
            <text:p>1.565</text:p>
          </table:table-cell>
          <table:table-cell office:value-type="float" office:value="1.725">
            <text:p>1.725</text:p>
          </table:table-cell>
          <table:table-cell office:value-type="float" office:value="1.68">
            <text:p>1.68</text:p>
          </table:table-cell>
          <table:table-cell office:value-type="float" office:value="1.5">
            <text:p>1.5</text:p>
          </table:table-cell>
          <table:table-cell office:value-type="float" office:value="0.114">
            <text:p>0.114</text:p>
          </table:table-cell>
          <table:table-cell office:value-type="float" office:value="0.017">
            <text:p>0.017</text:p>
          </table:table-cell>
          <table:table-cell office:value-type="float" office:value="0.062">
            <text:p>0.062</text:p>
          </table:table-cell>
          <table:table-cell office:value-type="float" office:value="0.031">
            <text:p>0.031</text:p>
          </table:table-cell>
          <table:table-cell office:value-type="float" office:value="0.016">
            <text:p>0.016</text:p>
          </table:table-cell>
          <table:table-cell office:value-type="float" office:value="0.019">
            <text:p>0.019</text:p>
          </table:table-cell>
          <table:table-cell office:value-type="float" office:value="0.012">
            <text:p>0.012</text:p>
          </table:table-cell>
          <table:table-cell table:number-columns-repeated="4"/>
        </table:table-row>
        <table:table-row table:style-name="ro1">
          <table:table-cell office:value-type="string">
            <text:p>Group 5</text:p>
          </table:table-cell>
          <table:table-cell office:value-type="float" office:value="1.85">
            <text:p>1.85</text:p>
          </table:table-cell>
          <table:table-cell office:value-type="float" office:value="1.77">
            <text:p>1.77</text:p>
          </table:table-cell>
          <table:table-cell office:value-type="float" office:value="1.83">
            <text:p>1.83</text:p>
          </table:table-cell>
          <table:table-cell office:value-type="float" office:value="1.69">
            <text:p>1.69</text:p>
          </table:table-cell>
          <table:table-cell office:value-type="float" office:value="0.083">
            <text:p>0.083</text:p>
          </table:table-cell>
          <table:table-cell office:value-type="float" office:value="0.061">
            <text:p>0.061</text:p>
          </table:table-cell>
          <table:table-cell office:value-type="float" office:value="0.064">
            <text:p>0.064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.022">
            <text:p>0.022</text:p>
          </table:table-cell>
          <table:table-cell office:value-type="float" office:value="0.015">
            <text:p>0.015</text:p>
          </table:table-cell>
          <table:table-cell table:number-columns-repeated="4"/>
        </table:table-row>
        <table:table-row table:style-name="ro1">
          <table:table-cell office:value-type="string">
            <text:p>Average</text:p>
          </table:table-cell>
          <table:table-cell table:formula="of:=AVERAGE([.B3:.B7])" office:value-type="float" office:value="1.665">
            <text:p>1.665</text:p>
          </table:table-cell>
          <table:table-cell table:formula="of:=AVERAGE([.C3:.C7])" office:value-type="float" office:value="1.5178">
            <text:p>1.5178</text:p>
          </table:table-cell>
          <table:table-cell table:formula="of:=AVERAGE([.D3:.D7])" office:value-type="float" office:value="1.5074">
            <text:p>1.5074</text:p>
          </table:table-cell>
          <table:table-cell table:formula="of:=AVERAGE([.E3:.E7])" office:value-type="float" office:value="1.4438">
            <text:p>1.4438</text:p>
          </table:table-cell>
          <table:table-cell table:formula="of:=AVERAGE([.F3:.F7])" office:value-type="float" office:value="0.097">
            <text:p>0.097</text:p>
          </table:table-cell>
          <table:table-cell table:formula="of:=AVERAGE([.G3:.G7])" office:value-type="float" office:value="0.025">
            <text:p>0.025</text:p>
          </table:table-cell>
          <table:table-cell table:formula="of:=AVERAGE([.H3:.H7])" office:value-type="float" office:value="0.0596">
            <text:p>0.0596</text:p>
          </table:table-cell>
          <table:table-cell table:formula="of:=AVERAGE([.I3:.I7])" office:value-type="float" office:value="0.0316">
            <text:p>0.0316</text:p>
          </table:table-cell>
          <table:table-cell table:formula="of:=AVERAGE([.J3:.J7])" office:value-type="float" office:value="0.0202">
            <text:p>0.0202</text:p>
          </table:table-cell>
          <table:table-cell table:formula="of:=AVERAGE([.K3:.K7])" office:value-type="float" office:value="0.0184">
            <text:p>0.0184</text:p>
          </table:table-cell>
          <table:table-cell table:formula="of:=AVERAGE([.L3:.L7])" office:value-type="float" office:value="0.0124">
            <text:p>0.012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string">
            <text:p>NO</text:p>
          </table:table-cell>
          <table:table-cell table:style-name="ce5" office:value-type="float" office:value="0.0001">
            <text:p>0.0001</text:p>
          </table:table-cell>
          <table:table-cell table:style-name="ce4" office:value-type="string">
            <text:p>r_exp</text:p>
          </table:table-cell>
          <table:table-cell table:style-name="ce4" office:value-type="float" office:value="0.205">
            <text:p>0.205</text:p>
          </table:table-cell>
          <table:table-cell table:style-name="ce6" office:value-type="string">
            <text:p>NO_logist</text:p>
          </table:table-cell>
          <table:table-cell table:style-name="ce6" office:value-type="float" office:value="0.0001">
            <text:p>0.0001</text:p>
          </table:table-cell>
          <table:table-cell table:style-name="ce6" office:value-type="string">
            <text:p>r_logist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K</text:p>
          </table:table-cell>
          <table:table-cell table:style-name="ce6" office:value-type="float" office:value="1.7">
            <text:p>1.7</text:p>
          </table:table-cell>
        </table:table-row>
        <table:table-row table:style-name="ro2">
          <table:table-cell office:value-type="string">
            <text:p>Time</text:p>
          </table:table-cell>
          <table:table-cell office:value-type="string">
            <text:p>N</text:p>
          </table:table-cell>
          <table:table-cell table:style-name="ce2" office:value-type="string">
            <text:p>Pop growth rate (slope)</text:p>
          </table:table-cell>
          <table:table-cell table:style-name="ce2" office:value-type="string">
            <text:p>average N</text:p>
          </table:table-cell>
          <table:table-cell table:style-name="ce2" office:value-type="string">
            <text:p>Per capita growth rate</text:p>
          </table:table-cell>
          <table:table-cell table:style-name="ce2" office:value-type="string">
            <text:p>Exponential fit</text:p>
          </table:table-cell>
          <table:table-cell table:style-name="ce2" office:value-type="string">
            <text:p>(obs-exp)^2</text:p>
          </table:table-cell>
          <table:table-cell office:value-type="string">
            <text:p>lnNT</text:p>
          </table:table-cell>
          <table:table-cell office:value-type="string">
            <text:p>Logistic Fit</text:p>
          </table:table-cell>
          <table:table-cell table:style-name="ce2" office:value-type="string">
            <text:p>(obs-exp)^2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0.012">
            <text:p>0.012</text:p>
          </table:table-cell>
          <table:table-cell table:style-name="ce1" table:formula="of:=([.B12]-[.B11])/([.A12]-[.A11])" office:value-type="float" office:value="0.002">
            <text:p>0.002</text:p>
          </table:table-cell>
          <table:table-cell table:style-name="ce1" table:formula="of:=([.B11]+[.B12])/2" office:value-type="float" office:value="0.015">
            <text:p>0.015</text:p>
          </table:table-cell>
          <table:table-cell table:style-name="ce3" table:formula="of:=[.C11]/[.D11]" office:value-type="float" office:value="0.133333333333333">
            <text:p>0.1333</text:p>
          </table:table-cell>
          <table:table-cell table:formula="of:=[.$H$9]*EXP([.$J$9]*[.A11])" office:value-type="float" office:value="0.000122752506496318">
            <text:p>0.0001227525</text:p>
          </table:table-cell>
          <table:table-cell table:formula="of:=([.B11]-[.F11])^2" office:value-type="float" office:value="0.00014106900802194">
            <text:p>0.000141069</text:p>
          </table:table-cell>
          <table:table-cell table:formula="of:=LOG([.B11])" office:value-type="float" office:value="-1.92081875395238">
            <text:p>-1.920818754</text:p>
          </table:table-cell>
          <table:table-cell table:formula="of:=[.$P$9]/(1+([.$P$9]/[.$L$9]-1)*EXP(-[.$N$9]*[.A11]))" office:value-type="float" office:value="0.00014917815391116">
            <text:p>0.0001491782</text:p>
          </table:table-cell>
          <table:table-cell table:formula="of:=([.B11]-[.I11])^2" office:value-type="float" office:value="0.000140441978427737">
            <text:p>0.000140442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0.018">
            <text:p>0.018</text:p>
          </table:table-cell>
          <table:table-cell table:style-name="ce1" table:formula="of:=([.B13]-[.B12])/([.A13]-[.A12])" office:value-type="float" office:value="0.0002">
            <text:p>0.000</text:p>
          </table:table-cell>
          <table:table-cell table:style-name="ce1" table:formula="of:=([.B12]+[.B13])/2" office:value-type="float" office:value="0.019">
            <text:p>0.019</text:p>
          </table:table-cell>
          <table:table-cell table:style-name="ce3" table:formula="of:=[.C12]/[.D12]" office:value-type="float" office:value="0.0105263157894737">
            <text:p>0.0105</text:p>
          </table:table-cell>
          <table:table-cell table:formula="of:=[.$H$9]*EXP([.$J$9]*[.A12])" office:value-type="float" office:value="0.000227049983753241">
            <text:p>0.00022705</text:p>
          </table:table-cell>
          <table:table-cell table:formula="of:=([.B12]-[.F12])^2" office:value-type="float" office:value="0.000315877752280006">
            <text:p>0.0003158778</text:p>
          </table:table-cell>
          <table:table-cell table:formula="of:=LOG([.B12])" office:value-type="float" office:value="-1.74472749489669">
            <text:p>-1.7447274949</text:p>
          </table:table-cell>
          <table:table-cell table:formula="of:=[.$P$9]/(1+([.$P$9]/[.$L$9]-1)*EXP(-[.$N$9]*[.A12]))" office:value-type="float" office:value="0.000495188095698425">
            <text:p>0.0004951881</text:p>
          </table:table-cell>
          <table:table-cell table:formula="of:=([.B12]-[.I12])^2" office:value-type="float" office:value="0.000306418439804978">
            <text:p>0.0003064184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float" office:value="0.02">
            <text:p>0.020</text:p>
          </table:table-cell>
          <table:table-cell table:style-name="ce1" table:formula="of:=([.B14]-[.B13])/([.A14]-[.A13])" office:value-type="float" office:value="0.003">
            <text:p>0.003</text:p>
          </table:table-cell>
          <table:table-cell table:style-name="ce1" table:formula="of:=([.B13]+[.B14])/2" office:value-type="float" office:value="0.026">
            <text:p>0.026</text:p>
          </table:table-cell>
          <table:table-cell table:style-name="ce3" table:formula="of:=[.C13]/[.D13]" office:value-type="float" office:value="0.115384615384615">
            <text:p>0.1154</text:p>
          </table:table-cell>
          <table:table-cell table:formula="of:=[.$H$9]*EXP([.$J$9]*[.A13])" office:value-type="float" office:value="0.00176370181998373">
            <text:p>0.0017637018</text:p>
          </table:table-cell>
          <table:table-cell table:formula="of:=([.B13]-[.F13])^2" office:value-type="float" office:value="0.000332562571310465">
            <text:p>0.0003325626</text:p>
          </table:table-cell>
          <table:table-cell table:formula="of:=LOG([.B13])" office:value-type="float" office:value="-1.69897000433602">
            <text:p>-1.6989700043</text:p>
          </table:table-cell>
          <table:table-cell table:formula="of:=[.$P$9]/(1+([.$P$9]/[.$L$9]-1)*EXP(-[.$N$9]*[.A13]))" office:value-type="float" office:value="0.0266207389740964">
            <text:p>0.026620739</text:p>
          </table:table-cell>
          <table:table-cell table:formula="of:=([.B13]-[.I13])^2" office:value-type="float" office:value="0.0000438341845631197">
            <text:p>4.38341845631197E-00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float" office:value="0.032">
            <text:p>0.032</text:p>
          </table:table-cell>
          <table:table-cell table:style-name="ce1" table:formula="of:=([.B15]-[.B14])/([.A15]-[.A14])" office:value-type="float" office:value="0.007">
            <text:p>0.007</text:p>
          </table:table-cell>
          <table:table-cell table:style-name="ce1" table:formula="of:=([.B14]+[.B15])/2" office:value-type="float" office:value="0.046">
            <text:p>0.046</text:p>
          </table:table-cell>
          <table:table-cell table:style-name="ce3" table:formula="of:=[.C14]/[.D14]" office:value-type="float" office:value="0.152173913043478">
            <text:p>0.1522</text:p>
          </table:table-cell>
          <table:table-cell table:formula="of:=[.$H$9]*EXP([.$J$9]*[.A14])" office:value-type="float" office:value="0.00400448469572867">
            <text:p>0.0040044847</text:p>
          </table:table-cell>
          <table:table-cell table:formula="of:=([.B14]-[.F14])^2" office:value-type="float" office:value="0.00078374887715169">
            <text:p>0.0007837489</text:p>
          </table:table-cell>
          <table:table-cell table:formula="of:=LOG([.B14])" office:value-type="float" office:value="-1.49485002168009">
            <text:p>-1.4948500217</text:p>
          </table:table-cell>
          <table:table-cell table:formula="of:=[.$P$9]/(1+([.$P$9]/[.$L$9]-1)*EXP(-[.$N$9]*[.A14]))" office:value-type="float" office:value="0.124167238120044">
            <text:p>0.1241672381</text:p>
          </table:table-cell>
          <table:table-cell table:formula="of:=([.B14]-[.I14])^2" office:value-type="float" office:value="0.00849479978267698">
            <text:p>0.0084947998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float" office:value="0.06">
            <text:p>0.060</text:p>
          </table:table-cell>
          <table:table-cell table:style-name="ce1" table:formula="of:=([.B16]-[.B15])/([.A16]-[.A15])" office:value-type="float" office:value="-0.0116666666666667">
            <text:p>-0.012</text:p>
          </table:table-cell>
          <table:table-cell table:style-name="ce1" table:formula="of:=([.B15]+[.B16])/2" office:value-type="float" office:value="0.0425">
            <text:p>0.043</text:p>
          </table:table-cell>
          <table:table-cell table:style-name="ce3" table:formula="of:=[.C15]/[.D15]" office:value-type="float" office:value="-0.274509803921569">
            <text:p>-0.2745</text:p>
          </table:table-cell>
          <table:table-cell table:formula="of:=[.$H$9]*EXP([.$J$9]*[.A15])" office:value-type="float" office:value="0.00909218185105296">
            <text:p>0.0090921819</text:p>
          </table:table-cell>
          <table:table-cell table:formula="of:=([.B15]-[.F15])^2" office:value-type="float" office:value="0.00259160594868626">
            <text:p>0.0025916059</text:p>
          </table:table-cell>
          <table:table-cell table:formula="of:=LOG([.B15])" office:value-type="float" office:value="-1.22184874961636">
            <text:p>-1.2218487496</text:p>
          </table:table-cell>
          <table:table-cell table:formula="of:=[.$P$9]/(1+([.$P$9]/[.$L$9]-1)*EXP(-[.$N$9]*[.A15]))" office:value-type="float" office:value="0.477218227327424">
            <text:p>0.4772182273</text:p>
          </table:table-cell>
          <table:table-cell table:formula="of:=([.B15]-[.I15])^2" office:value-type="float" office:value="0.174071049214238">
            <text:p>0.1740710492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float" office:value="0.025">
            <text:p>0.025</text:p>
          </table:table-cell>
          <table:table-cell table:style-name="ce1" table:formula="of:=([.B17]-[.B16])/([.A17]-[.A16])" office:value-type="float" office:value="0.036">
            <text:p>0.036</text:p>
          </table:table-cell>
          <table:table-cell table:style-name="ce1" table:formula="of:=([.B16]+[.B17])/2" office:value-type="float" office:value="0.061">
            <text:p>0.061</text:p>
          </table:table-cell>
          <table:table-cell table:style-name="ce3" table:formula="of:=[.C16]/[.D16]" office:value-type="float" office:value="0.59016393442623">
            <text:p>0.5902</text:p>
          </table:table-cell>
          <table:table-cell table:formula="of:=[.$H$9]*EXP([.$J$9]*[.A16])" office:value-type="float" office:value="0.0168174141651845">
            <text:p>0.0168174142</text:p>
          </table:table-cell>
          <table:table-cell table:formula="of:=([.B16]-[.F16])^2" office:value-type="float" office:value="0.0000669547109441225">
            <text:p>6.69547109441225E-005</text:p>
          </table:table-cell>
          <table:table-cell table:formula="of:=LOG([.B16])" office:value-type="float" office:value="-1.60205999132796">
            <text:p>-1.6020599913</text:p>
          </table:table-cell>
          <table:table-cell table:formula="of:=[.$P$9]/(1+([.$P$9]/[.$L$9]-1)*EXP(-[.$N$9]*[.A16]))" office:value-type="float" office:value="0.959501471373966">
            <text:p>0.9595014714</text:p>
          </table:table-cell>
          <table:table-cell table:formula="of:=([.B16]-[.I16])^2" office:value-type="float" office:value="0.873293000000107">
            <text:p>0.873293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table:style-name="ce1" office:value-type="float" office:value="0.097">
            <text:p>0.097</text:p>
          </table:table-cell>
          <table:table-cell table:style-name="ce1" table:formula="of:=([.B18]-[.B17])/([.A18]-[.A17])" office:value-type="float" office:value="0.6735">
            <text:p>0.674</text:p>
          </table:table-cell>
          <table:table-cell table:style-name="ce1" table:formula="of:=([.B17]+[.B18])/2" office:value-type="float" office:value="0.7705">
            <text:p>0.771</text:p>
          </table:table-cell>
          <table:table-cell table:style-name="ce3" table:formula="of:=[.C17]/[.D17]" office:value-type="float" office:value="0.874107722258274">
            <text:p>0.8741</text:p>
          </table:table-cell>
          <table:table-cell table:formula="of:=[.$H$9]*EXP([.$J$9]*[.A17])" office:value-type="float" office:value="0.0253407787637089">
            <text:p>0.0253407788</text:p>
          </table:table-cell>
          <table:table-cell table:formula="of:=([.B17]-[.F17])^2" office:value-type="float" office:value="0.00513504398819171">
            <text:p>0.005135044</text:p>
          </table:table-cell>
          <table:table-cell table:formula="of:=LOG([.B17])" office:value-type="float" office:value="-1.01322826573376">
            <text:p>-1.0132282657</text:p>
          </table:table-cell>
          <table:table-cell table:formula="of:=[.$P$9]/(1+([.$P$9]/[.$L$9]-1)*EXP(-[.$N$9]*[.A17]))" office:value-type="float" office:value="1.2622782937455">
            <text:p>1.2622782937</text:p>
          </table:table-cell>
          <table:table-cell table:formula="of:=([.B17]-[.I17])^2" office:value-type="float" office:value="1.35787350187442">
            <text:p>1.3578735019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table:style-name="ce1" office:value-type="float" office:value="1.444">
            <text:p>1.444</text:p>
          </table:table-cell>
          <table:table-cell table:style-name="ce1" table:formula="of:=([.B19]-[.B18])/([.A19]-[.A18])" office:value-type="float" office:value="0.00492307692307693">
            <text:p>0.005</text:p>
          </table:table-cell>
          <table:table-cell table:style-name="ce1" table:formula="of:=([.B18]+[.B19])/2" office:value-type="float" office:value="1.476">
            <text:p>1.476</text:p>
          </table:table-cell>
          <table:table-cell table:style-name="ce3" table:formula="of:=[.C18]/[.D18]" office:value-type="float" office:value="0.00333541796956431">
            <text:p>0.0033</text:p>
          </table:table-cell>
          <table:table-cell table:formula="of:=[.$H$9]*EXP([.$J$9]*[.A18])" office:value-type="float" office:value="0.0381839361297667">
            <text:p>0.0381839361</text:p>
          </table:table-cell>
          <table:table-cell table:formula="of:=([.B18]-[.F18])^2" office:value-type="float" office:value="1.9763188054356">
            <text:p>1.9763188054</text:p>
          </table:table-cell>
          <table:table-cell table:formula="of:=LOG([.B18])" office:value-type="float" office:value="0.15956719323362">
            <text:p>0.1595671932</text:p>
          </table:table-cell>
          <table:table-cell table:formula="of:=[.$P$9]/(1+([.$P$9]/[.$L$9]-1)*EXP(-[.$N$9]*[.A18]))" office:value-type="float" office:value="1.47082447638793">
            <text:p>1.4708244764</text:p>
          </table:table-cell>
          <table:table-cell table:formula="of:=([.B18]-[.I18])^2" office:value-type="float" office:value="0.000719552533486516">
            <text:p>0.0007195525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table:style-name="ce1" office:value-type="float" office:value="1.508">
            <text:p>1.508</text:p>
          </table:table-cell>
          <table:table-cell table:style-name="ce1" table:formula="of:=([.B20]-[.B19])/([.A20]-[.A19])" office:value-type="float" office:value="0.0025">
            <text:p>0.003</text:p>
          </table:table-cell>
          <table:table-cell table:style-name="ce1" table:formula="of:=([.B19]+[.B20])/2" office:value-type="float" office:value="1.513">
            <text:p>1.513</text:p>
          </table:table-cell>
          <table:table-cell table:style-name="ce3" table:formula="of:=[.C19]/[.D19]" office:value-type="float" office:value="0.00165234633179114">
            <text:p>0.0017</text:p>
          </table:table-cell>
          <table:table-cell table:formula="of:=[.$H$9]*EXP([.$J$9]*[.A19])" office:value-type="float" office:value="0.548624867780051">
            <text:p>0.5486248678</text:p>
          </table:table-cell>
          <table:table-cell table:formula="of:=([.B19]-[.F19])^2" office:value-type="float" office:value="0.920400644322045">
            <text:p>0.9204006443</text:p>
          </table:table-cell>
          <table:table-cell table:formula="of:=LOG([.B19])" office:value-type="float" office:value="0.178401341533755">
            <text:p>0.1784013415</text:p>
          </table:table-cell>
          <table:table-cell table:formula="of:=[.$P$9]/(1+([.$P$9]/[.$L$9]-1)*EXP(-[.$N$9]*[.A19]))" office:value-type="float" office:value="1.69854000335574">
            <text:p>1.6985400034</text:p>
          </table:table-cell>
          <table:table-cell table:formula="of:=([.B19]-[.I19])^2" office:value-type="float" office:value="0.0363054928788035">
            <text:p>0.0363054929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table:style-name="ce1" office:value-type="float" office:value="1.518">
            <text:p>1.518</text:p>
          </table:table-cell>
          <table:table-cell table:style-name="ce1" table:formula="of:=([.B21]-[.B20])/([.A21]-[.A20])" office:value-type="float" office:value="0.049">
            <text:p>0.049</text:p>
          </table:table-cell>
          <table:table-cell table:style-name="ce1" table:formula="of:=([.B20]+[.B21])/2" office:value-type="float" office:value="1.5915">
            <text:p>1.592</text:p>
          </table:table-cell>
          <table:table-cell table:style-name="ce3" table:formula="of:=[.C20]/[.D20]" office:value-type="float" office:value="0.0307885642475652">
            <text:p>0.0308</text:p>
          </table:table-cell>
          <table:table-cell table:formula="of:=[.$H$9]*EXP([.$J$9]*[.A20])" office:value-type="float" office:value="1.24565267316084">
            <text:p>1.2456526732</text:p>
          </table:table-cell>
          <table:table-cell table:formula="of:=([.B20]-[.F20])^2" office:value-type="float" office:value="0.0741730664364342">
            <text:p>0.0741730664</text:p>
          </table:table-cell>
          <table:table-cell table:formula="of:=LOG([.B20])" office:value-type="float" office:value="0.181271771559462">
            <text:p>0.1812717716</text:p>
          </table:table-cell>
          <table:table-cell table:formula="of:=[.$P$9]/(1+([.$P$9]/[.$L$9]-1)*EXP(-[.$N$9]*[.A20]))" office:value-type="float" office:value="1.69970502958011">
            <text:p>1.6997050296</text:p>
          </table:table-cell>
          <table:table-cell table:formula="of:=([.B20]-[.I20])^2" office:value-type="float" office:value="0.0330167177747102">
            <text:p>0.0330167178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float" office:value="1.665">
            <text:p>1.665</text:p>
          </table:table-cell>
          <table:table-cell table:style-name="ce1" office:value-type="string">
            <text:p>NA</text:p>
          </table:table-cell>
          <table:table-cell table:style-name="ce1" table:formula="of:=([.B21]+[.B23])/2" office:value-type="float" office:value="0.8325">
            <text:p>0.833</text:p>
          </table:table-cell>
          <table:table-cell office:value-type="string">
            <text:p>NA</text:p>
          </table:table-cell>
          <table:table-cell table:formula="of:=[.$H$9]*EXP([.$J$9]*[.A21])" office:value-type="float" office:value="2.30402968766942">
            <text:p>2.3040296877</text:p>
          </table:table-cell>
          <table:table-cell table:formula="of:=([.B21]-[.F21])^2" office:value-type="float" office:value="0.40835894172288">
            <text:p>0.4083589417</text:p>
          </table:table-cell>
          <table:table-cell table:formula="of:=LOG([.B21])" office:value-type="float" office:value="0.221414237842339">
            <text:p>0.2214142378</text:p>
          </table:table-cell>
          <table:table-cell table:formula="of:=[.$P$9]/(1+([.$P$9]/[.$L$9]-1)*EXP(-[.$N$9]*[.A21]))" office:value-type="float" office:value="1.69991114584317">
            <text:p>1.6999111458</text:p>
          </table:table-cell>
          <table:table-cell table:formula="of:=([.B21]-[.I21])^2" office:value-type="float" office:value="0.00121878810408323">
            <text:p>0.0012187881</text:p>
          </table:table-cell>
          <table:table-cell table:number-columns-repeated="6"/>
        </table:table-row>
        <table:table-row table:style-name="ro1">
          <table:table-cell/>
          <table:table-cell table:style-name="ce1" table:number-columns-repeated="3"/>
          <table:table-cell/>
          <table:table-cell table:style-name="ce4" office:value-type="string">
            <text:p>Sum of S</text:p>
          </table:table-cell>
          <table:table-cell table:style-name="ce4" table:formula="of:=SUM([.G11:.G21])" office:value-type="float" office:value="3.38861832077354">
            <text:p>3.3886183208</text:p>
          </table:table-cell>
          <table:table-cell/>
          <table:table-cell table:style-name="ce6" office:value-type="string">
            <text:p>Sum of S</text:p>
          </table:table-cell>
          <table:table-cell table:style-name="ce6" table:formula="of:=SUM([.J11:.J21])" office:value-type="float" office:value="2.48548359676532">
            <text:p>2.4854835968</text:p>
          </table:table-cell>
          <table:table-cell table:number-columns-repeated="6"/>
        </table:table-row>
        <table:table-row table:style-name="ro1">
          <table:table-cell/>
          <table:table-cell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>
            <draw:frame table:end-cell-address="Sheet1.U44" table:end-x="0.3146in" table:end-y="0.1252in" draw:z-index="2" draw:style-name="gr1" draw:text-style-name="P1" svg:width="5.8752in" svg:height="3.3669in" svg:x="0.6626in" svg:y="0.1362in">
              <draw:object draw:notify-on-update-of-ranges="Sheet1.D11:Sheet1.D21 Sheet1.D11:Sheet1.D20 Sheet1.E11:Sheet1.E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6"/>
          <table:table-cell>
            <draw:frame table:end-cell-address="Sheet1.M44" table:end-x="0.7398in" table:end-y="0.0264in" draw:z-index="1" draw:style-name="gr1" draw:text-style-name="P1" svg:width="5.9429in" svg:height="3.1327in" svg:x="0.1311in" svg:y="0.0941in">
              <draw:object draw:notify-on-update-of-ranges="Sheet1.C10:Sheet1.C10 Sheet1.D11:Sheet1.D20 Sheet1.C11:Sheet1.C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>
            <draw:frame table:end-cell-address="Sheet1.F43" table:end-x="0.6799in" table:end-y="0.1783in" draw:z-index="0" draw:style-name="gr1" draw:text-style-name="P1" svg:width="5.1248in" svg:height="2.8787in" svg:x="0in" svg:y="0.1445in">
              <draw:object draw:notify-on-update-of-ranges="Sheet1.A11:Sheet1.A21 Sheet1.A11:Sheet1.A21 Sheet1.B10:Sheet1.B10 Sheet1.B11:Sheet1.B21 Sheet1.A11:Sheet1.A21 Sheet1.I10:Sheet1.I10 Sheet1.I11:Sheet1.I21 Sheet1.A11:Sheet1.A21 Sheet1.F10:Sheet1.F10 Sheet1.F11:Sheet1.F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18">
          <table:table-cell table:number-columns-repeated="16"/>
        </table:table-row>
        <table:table-row table:style-name="ro1">
          <table:table-cell table:number-columns-repeated="4"/>
          <table:table-cell>
            <draw:frame table:end-cell-address="Sheet1.L66" table:end-x="0.1157in" table:end-y="0.0736in" draw:z-index="3" draw:style-name="gr1" draw:text-style-name="P1" svg:width="6.2988in" svg:height="3.5433in" svg:x="0.0402in" svg:y="0.0862in">
              <draw:object draw:notify-on-update-of-ranges="Sheet1.A48:Sheet1.A58 Sheet1.A48:Sheet1.A58 Sheet1.B47:Sheet1.B47 Sheet1.B48:Sheet1.B5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string">
            <text:p>Time</text:p>
          </table:table-cell>
          <table:table-cell office:value-type="string">
            <text:p>lnNT</text:p>
          </table:table-cell>
          <table:table-cell table:number-columns-repeated="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.92081875395238">
            <text:p>-1.920818754</text:p>
          </table:table-cell>
          <table:table-cell table:number-columns-repeated="1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.74472749489669">
            <text:p>-1.7447274949</text:p>
          </table:table-cell>
          <table:table-cell table:number-columns-repeated="1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1.69897000433602">
            <text:p>-1.6989700043</text:p>
          </table:table-cell>
          <table:table-cell table:number-columns-repeated="1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1.49485002168009">
            <text:p>-1.4948500217</text:p>
          </table:table-cell>
          <table:table-cell table:number-columns-repeated="1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1.22184874961636">
            <text:p>-1.2218487496</text:p>
          </table:table-cell>
          <table:table-cell table:number-columns-repeated="1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1.60205999132796">
            <text:p>-1.6020599913</text:p>
          </table:table-cell>
          <table:table-cell table:number-columns-repeated="1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1.01322826573376">
            <text:p>-1.0132282657</text:p>
          </table:table-cell>
          <table:table-cell table:number-columns-repeated="1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15956719323362">
            <text:p>0.1595671932</text:p>
          </table:table-cell>
          <table:table-cell table:number-columns-repeated="1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178401341533755">
            <text:p>0.1784013415</text:p>
          </table:table-cell>
          <table:table-cell table:number-columns-repeated="14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181271771559462">
            <text:p>0.1812717716</text:p>
          </table:table-cell>
          <table:table-cell table:number-columns-repeated="14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221414237842339">
            <text:p>0.2214142378</text:p>
          </table:table-cell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9/25/2014</text:date>, <text:time>15:0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09-23T12:48:32.29</meta:creation-date>
    <dc:date>2014-09-25T15:08:28.99</dc:date>
    <dc:creator>Fernando Villanea</dc:creator>
    <meta:editing-duration>PT2H1S</meta:editing-duration>
    <meta:editing-cycles>4</meta:editing-cycles>
    <meta:generator>OpenOffice/4.1.1$Win32 OpenOffice.org_project/411m6$Build-9775</meta:generator>
    <meta:document-statistic meta:table-count="3" meta:cell-count="2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3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18cm" svg:height="7.313cm" xlink:href=".." xlink:type="simple" chart:class="chart:scatter" chart:column-mapping="0 2 1" chart:style-name="ch1">
        <chart:title svg:x="4.15cm" svg:y="0.282cm" chart:style-name="ch2">
          <text:p>Yeast Growth Raw Data</text:p>
        </chart:title>
        <chart:legend chart:legend-position="end" svg:x="9.504cm" svg:y="2.82cm" style:legend-expansion="high" chart:style-name="ch3"/>
        <chart:plot-area chart:style-name="ch4" table:cell-range-address="Sheet1.A11:Sheet1.B21 Sheet1.B10:Sheet1.B10 Sheet1.I10:Sheet1.I21 Sheet1.F10:Sheet1.F21" chart:data-source-has-labels="both" svg:x="1.298cm" svg:y="1.499cm" svg:width="7.686cm" svg:height="4.66cm">
          <chartooo:coordinate-region svg:x="2.025cm" svg:y="1.711cm" svg:width="6.772cm" svg:height="3.775cm"/>
          <chart:axis chart:dimension="x" chart:name="primary-x" chart:style-name="ch5" chartooo:axis-type="auto">
            <chart:title svg:x="4.713cm" svg:y="6.306cm" chart:style-name="ch6">
              <text:p>Time</text:p>
            </chart:title>
            <chart:categories table:cell-range-address="Sheet1.A11:Sheet1.A21"/>
          </chart:axis>
          <chart:axis chart:dimension="y" chart:name="primary-y" chart:style-name="ch5">
            <chart:title svg:x="0.451cm" svg:y="4.005cm" chart:style-name="ch7">
              <text:p>N</text:p>
            </chart:title>
            <chart:grid chart:style-name="ch8" chart:class="major"/>
          </chart:axis>
          <chart:series chart:style-name="ch9" chart:values-cell-range-address="Sheet1.B11:Sheet1.B21" chart:label-cell-address="Sheet1.B10:Sheet1.B10" chart:class="chart:scatter">
            <chart:domain table:cell-range-address="Sheet1.A11:Sheet1.A21"/>
            <chart:data-point chart:repeated="11"/>
          </chart:series>
          <chart:series chart:style-name="ch10" chart:values-cell-range-address="Sheet1.I11:Sheet1.I21" chart:label-cell-address="Sheet1.I10:Sheet1.I10" chart:class="chart:scatter">
            <chart:data-point chart:repeated="11"/>
          </chart:series>
          <chart:series chart:style-name="ch11" chart:values-cell-range-address="Sheet1.F11:Sheet1.F21" chart:label-cell-address="Sheet1.F10:Sheet1.F10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</text:p>
                <draw:g>
                  <svg:desc>Sheet1.B10:Sheet1.B10</svg:desc>
                </draw:g>
              </table:table-cell>
              <table:table-cell office:value-type="string">
                <text:p>Logistic Fit</text:p>
                <draw:g>
                  <svg:desc>Sheet1.I10:Sheet1.I10</svg:desc>
                </draw:g>
              </table:table-cell>
              <table:table-cell office:value-type="string">
                <text:p>Exponential fit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1:Sheet1.A21</svg:desc>
                </draw:g>
              </table:table-cell>
              <table:table-cell office:value-type="float" office:value="1">
                <text:p>1</text:p>
                <draw:g>
                  <svg:desc>Sheet1.A11:Sheet1.A21</svg:desc>
                </draw:g>
              </table:table-cell>
              <table:table-cell office:value-type="float" office:value="0.012">
                <text:p>0.012</text:p>
                <draw:g>
                  <svg:desc>Sheet1.B11:Sheet1.B21</svg:desc>
                </draw:g>
              </table:table-cell>
              <table:table-cell office:value-type="float" office:value="0.00014917815391116">
                <text:p>0.00014917815391116</text:p>
                <draw:g>
                  <svg:desc>Sheet1.I11:Sheet1.I21</svg:desc>
                </draw:g>
              </table:table-cell>
              <table:table-cell office:value-type="float" office:value="0.000122752506496318">
                <text:p>0.000122752506496318</text:p>
                <draw:g>
                  <svg:desc>Sheet1.F11:Sheet1.F21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.018">
                <text:p>0.018</text:p>
              </table:table-cell>
              <table:table-cell office:value-type="float" office:value="0.000495188095698425">
                <text:p>0.000495188095698425</text:p>
              </table:table-cell>
              <table:table-cell office:value-type="float" office:value="0.000227049983753241">
                <text:p>0.00022704998375324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0.02">
                <text:p>0.02</text:p>
              </table:table-cell>
              <table:table-cell office:value-type="float" office:value="0.0266207389740964">
                <text:p>0.0266207389740964</text:p>
              </table:table-cell>
              <table:table-cell office:value-type="float" office:value="0.00176370181998373">
                <text:p>0.0017637018199837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0.032">
                <text:p>0.032</text:p>
              </table:table-cell>
              <table:table-cell office:value-type="float" office:value="0.124167238120044">
                <text:p>0.124167238120044</text:p>
              </table:table-cell>
              <table:table-cell office:value-type="float" office:value="0.00400448469572867">
                <text:p>0.0040044846957286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0.06">
                <text:p>0.06</text:p>
              </table:table-cell>
              <table:table-cell office:value-type="float" office:value="0.477218227327424">
                <text:p>0.477218227327424</text:p>
              </table:table-cell>
              <table:table-cell office:value-type="float" office:value="0.00909218185105296">
                <text:p>0.0090921818510529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0.025">
                <text:p>0.025</text:p>
              </table:table-cell>
              <table:table-cell office:value-type="float" office:value="0.959501471373966">
                <text:p>0.959501471373966</text:p>
              </table:table-cell>
              <table:table-cell office:value-type="float" office:value="0.0168174141651845">
                <text:p>0.016817414165184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0.097">
                <text:p>0.097</text:p>
              </table:table-cell>
              <table:table-cell office:value-type="float" office:value="1.2622782937455">
                <text:p>1.2622782937455</text:p>
              </table:table-cell>
              <table:table-cell office:value-type="float" office:value="0.0253407787637089">
                <text:p>0.025340778763708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444">
                <text:p>1.444</text:p>
              </table:table-cell>
              <table:table-cell office:value-type="float" office:value="1.47082447638793">
                <text:p>1.47082447638793</text:p>
              </table:table-cell>
              <table:table-cell office:value-type="float" office:value="0.0381839361297667">
                <text:p>0.0381839361297667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1.508">
                <text:p>1.508</text:p>
              </table:table-cell>
              <table:table-cell office:value-type="float" office:value="1.69854000335574">
                <text:p>1.69854000335574</text:p>
              </table:table-cell>
              <table:table-cell office:value-type="float" office:value="0.548624867780051">
                <text:p>0.54862486778005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1.518">
                <text:p>1.518</text:p>
              </table:table-cell>
              <table:table-cell office:value-type="float" office:value="1.69970502958011">
                <text:p>1.69970502958011</text:p>
              </table:table-cell>
              <table:table-cell office:value-type="float" office:value="1.24565267316084">
                <text:p>1.24565267316084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.665">
                <text:p>1.665</text:p>
              </table:table-cell>
              <table:table-cell office:value-type="float" office:value="1.69991114584317">
                <text:p>1.69991114584317</text:p>
              </table:table-cell>
              <table:table-cell office:value-type="float" office:value="2.30402968766942">
                <text:p>2.304029687669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3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regression-type="linear"/>
    </style:style>
    <style:style style:name="ch3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43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96cm" svg:height="7.958cm" xlink:href=".." xlink:type="simple" chart:class="chart:scatter" chart:style-name="ch1">
        <chart:plot-area chart:style-name="ch2" table:cell-range-address="Sheet1.C10:Sheet1.C20 Sheet1.D11:Sheet1.D20" chart:data-source-has-labels="column" svg:x="-0.257cm" svg:y="0.731cm" svg:width="14.892cm" svg:height="6.312cm">
          <chartooo:coordinate-region svg:x="0.947cm" svg:y="0.944cm" svg:width="13.263cm" svg:height="5.887cm"/>
          <chart:axis chart:dimension="x" chart:name="primary-x" chart:style-name="ch3" chartooo:axis-type="auto">
            <chart:categories table:cell-range-address="Sheet1.C10:Sheet1.C10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C11:Sheet1.C20" chart:class="chart:scatter">
            <chart:domain table:cell-range-address="Sheet1.D11:Sheet1.D20"/>
            <chart:regression-curve chart:style-name="ch6">
              <chart:equation chart:display-r-square="true" svg:x="4.754cm" svg:y="0cm"/>
            </chart:regression-curve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op growth rate (slope)</text:p>
                <draw:g>
                  <svg:desc>Sheet1.C10:Sheet1.C10</svg:desc>
                </draw:g>
              </table:table-cell>
              <table:table-cell office:value-type="float" office:value="0.015">
                <text:p>0.015</text:p>
                <draw:g>
                  <svg:desc>Sheet1.D11:Sheet1.D20</svg:desc>
                </draw:g>
              </table:table-cell>
              <table:table-cell office:value-type="float" office:value="0.002">
                <text:p>0.002</text:p>
                <draw:g>
                  <svg:desc>Sheet1.C11:Sheet1.C20</svg:desc>
                </draw:g>
              </table:table-cell>
            </table:table-row>
            <table:table-row>
              <table:table-cell office:value-type="string"/>
              <table:table-cell office:value-type="float" office:value="0.019">
                <text:p>0.019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/>
              <table:table-cell office:value-type="float" office:value="0.026">
                <text:p>0.026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/>
              <table:table-cell office:value-type="float" office:value="0.046">
                <text:p>0.046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/>
              <table:table-cell office:value-type="float" office:value="0.0425">
                <text:p>0.0425</text:p>
              </table:table-cell>
              <table:table-cell office:value-type="float" office:value="-0.0116666666666667">
                <text:p>-0.0116666666666667</text:p>
              </table:table-cell>
            </table:table-row>
            <table:table-row>
              <table:table-cell office:value-type="string"/>
              <table:table-cell office:value-type="float" office:value="0.061">
                <text:p>0.061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/>
              <table:table-cell office:value-type="float" office:value="0.7705">
                <text:p>0.7705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/>
              <table:table-cell office:value-type="float" office:value="1.476">
                <text:p>1.476</text:p>
              </table:table-cell>
              <table:table-cell office:value-type="float" office:value="0.00492307692307693">
                <text:p>0.00492307692307693</text:p>
              </table:table-cell>
            </table:table-row>
            <table:table-row>
              <table:table-cell office:value-type="string"/>
              <table:table-cell office:value-type="float" office:value="1.513">
                <text:p>1.51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/>
              <table:table-cell office:value-type="float" office:value="1.5915">
                <text:p>1.5915</text:p>
              </table:table-cell>
              <table:table-cell office:value-type="float" office:value="0.049">
                <text:p>0.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4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4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24cm" svg:height="8.553cm" xlink:href=".." xlink:type="simple" chart:class="chart:scatter" chart:style-name="ch1">
        <chart:plot-area chart:style-name="ch2" table:cell-range-address="Sheet1.D11:Sheet1.D21 Sheet1.E11:Sheet1.E20" chart:data-source-has-labels="column" svg:x="0.748cm" svg:y="0.819cm" svg:width="13.58cm" svg:height="7.143cm">
          <chartooo:coordinate-region svg:x="2.137cm" svg:y="1.031cm" svg:width="11.766cm" svg:height="6.719cm"/>
          <chart:axis chart:dimension="x" chart:name="primary-x" chart:style-name="ch3" chartooo:axis-type="auto">
            <chart:categories table:cell-range-address="Sheet1.D11:Sheet1.D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11:Sheet1.E20" chart:class="chart:scatter">
            <chart:domain table:cell-range-address="Sheet1.D11:Sheet1.D20"/>
            <chart:regression-curve chart:style-name="ch7">
              <chart:equation chart:display-r-square="true" svg:x="2.079cm" svg:y="0.022cm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0.015">
                <text:p>0</text:p>
                <draw:g>
                  <svg:desc>Sheet1.D11:Sheet1.D21</svg:desc>
                </draw:g>
              </table:table-cell>
              <table:table-cell office:value-type="float" office:value="0.015">
                <text:p>0.015</text:p>
                <draw:g>
                  <svg:desc>Sheet1.D11:Sheet1.D20</svg:desc>
                </draw:g>
              </table:table-cell>
              <table:table-cell office:value-type="float" office:value="0.133333333333333">
                <text:p>0.133333333333333</text:p>
                <draw:g>
                  <svg:desc>Sheet1.E11:Sheet1.E20</svg:desc>
                </draw:g>
              </table:table-cell>
            </table:table-row>
            <table:table-row>
              <table:table-cell office:value-type="float" office:value="0.019">
                <text:p>0</text:p>
              </table:table-cell>
              <table:table-cell office:value-type="float" office:value="0.019">
                <text:p>0.019</text:p>
              </table:table-cell>
              <table:table-cell office:value-type="float" office:value="0.0105263157894737">
                <text:p>0.0105263157894737</text:p>
              </table:table-cell>
            </table:table-row>
            <table:table-row>
              <table:table-cell office:value-type="float" office:value="0.026">
                <text:p>0</text:p>
              </table:table-cell>
              <table:table-cell office:value-type="float" office:value="0.026">
                <text:p>0.026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float" office:value="0.046">
                <text:p>0</text:p>
              </table:table-cell>
              <table:table-cell office:value-type="float" office:value="0.046">
                <text:p>0.046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float" office:value="0.0425">
                <text:p>0</text:p>
              </table:table-cell>
              <table:table-cell office:value-type="float" office:value="0.0425">
                <text:p>0.0425</text:p>
              </table:table-cell>
              <table:table-cell office:value-type="float" office:value="-0.274509803921569">
                <text:p>-0.274509803921569</text:p>
              </table:table-cell>
            </table:table-row>
            <table:table-row>
              <table:table-cell office:value-type="float" office:value="0.061">
                <text:p>0</text:p>
              </table:table-cell>
              <table:table-cell office:value-type="float" office:value="0.061">
                <text:p>0.061</text:p>
              </table:table-cell>
              <table:table-cell office:value-type="float" office:value="0.59016393442623">
                <text:p>0.59016393442623</text:p>
              </table:table-cell>
            </table:table-row>
            <table:table-row>
              <table:table-cell office:value-type="float" office:value="0.7705">
                <text:p>0</text:p>
              </table:table-cell>
              <table:table-cell office:value-type="float" office:value="0.7705">
                <text:p>0.7705</text:p>
              </table:table-cell>
              <table:table-cell office:value-type="float" office:value="0.874107722258274">
                <text:p>0.874107722258274</text:p>
              </table:table-cell>
            </table:table-row>
            <table:table-row>
              <table:table-cell office:value-type="float" office:value="1.476">
                <text:p/>
              </table:table-cell>
              <table:table-cell office:value-type="float" office:value="1.476">
                <text:p>1.476</text:p>
              </table:table-cell>
              <table:table-cell office:value-type="float" office:value="0.00333541796956431">
                <text:p>0.00333541796956431</text:p>
              </table:table-cell>
            </table:table-row>
            <table:table-row>
              <table:table-cell office:value-type="float" office:value="1.513">
                <text:p/>
              </table:table-cell>
              <table:table-cell office:value-type="float" office:value="1.513">
                <text:p>1.513</text:p>
              </table:table-cell>
              <table:table-cell office:value-type="float" office:value="0.00165234633179114">
                <text:p>0.00165234633179114</text:p>
              </table:table-cell>
            </table:table-row>
            <table:table-row>
              <table:table-cell office:value-type="float" office:value="1.5915">
                <text:p/>
              </table:table-cell>
              <table:table-cell office:value-type="float" office:value="1.5915">
                <text:p>1.5915</text:p>
              </table:table-cell>
              <table:table-cell office:value-type="float" office:value="0.0307885642475652">
                <text:p>0.03078856424756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1cm" xlink:href=".." xlink:type="simple" chart:class="chart:scatter" chart:column-mapping="0" chart:style-name="ch1">
        <chart:legend chart:legend-position="end" svg:x="12.725cm" svg:y="3.926cm" style:legend-expansion="high" chart:style-name="ch2"/>
        <chart:plot-area chart:style-name="ch3" table:cell-range-address="Sheet1.A48:Sheet1.B58 Sheet1.B47:Sheet1.B47" chart:data-source-has-labels="both" svg:x="1.358cm" svg:y="0.855cm" svg:width="10.727cm" svg:height="6.958cm">
          <chartooo:coordinate-region svg:x="2.191cm" svg:y="1.067cm" svg:width="9.707cm" svg:height="6.534cm"/>
          <chart:axis chart:dimension="x" chart:name="primary-x" chart:style-name="ch4" chartooo:axis-type="auto">
            <chart:title svg:x="6.293cm" svg:y="7.994cm" chart:style-name="ch5">
              <text:p>Time</text:p>
            </chart:title>
            <chart:categories table:cell-range-address="Sheet1.A48:Sheet1.A58"/>
          </chart:axis>
          <chart:axis chart:dimension="y" chart:name="primary-y" chart:style-name="ch4">
            <chart:title svg:x="0.451cm" svg:y="4.682cm" chart:style-name="ch6">
              <text:p>lnNt</text:p>
            </chart:title>
            <chart:grid chart:style-name="ch7" chart:class="major"/>
          </chart:axis>
          <chart:series chart:style-name="ch8" chart:values-cell-range-address="Sheet1.B48:Sheet1.B58" chart:label-cell-address="Sheet1.B47:Sheet1.B47" chart:class="chart:scatter">
            <chart:domain table:cell-range-address="Sheet1.A48:Sheet1.A58"/>
            <chart:regression-curve chart:style-name="ch9">
              <chart:equation chart:display-r-square="true" svg:x="2.191cm" svg:y="0.046cm"/>
            </chart:regression-curve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nNT</text:p>
                <draw:g>
                  <svg:desc>Sheet1.B47:Sheet1.B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48:Sheet1.A58</svg:desc>
                </draw:g>
              </table:table-cell>
              <table:table-cell office:value-type="float" office:value="1">
                <text:p>1</text:p>
                <draw:g>
                  <svg:desc>Sheet1.A48:Sheet1.A58</svg:desc>
                </draw:g>
              </table:table-cell>
              <table:table-cell office:value-type="float" office:value="-1.92081875395238">
                <text:p>-1.92081875395238</text:p>
                <draw:g>
                  <svg:desc>Sheet1.B48:Sheet1.B58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1.74472749489669">
                <text:p>-1.7447274948966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-1.69897000433602">
                <text:p>-1.6989700043360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-1.49485002168009">
                <text:p>-1.4948500216800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-1.22184874961636">
                <text:p>-1.2218487496163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-1.60205999132796">
                <text:p>-1.6020599913279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-1.01322826573376">
                <text:p>-1.0132282657337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15956719323362">
                <text:p>0.15956719323362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0.178401341533755">
                <text:p>0.17840134153375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0.181271771559462">
                <text:p>0.181271771559462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221414237842339">
                <text:p>0.2214142378423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