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7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42"/>
    <style:style style:name="ce2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" style:family="table-cell" style:parent-style-name="Default" style:data-style-name="N143"/>
    <style:style style:name="ce4" style:family="table-cell" style:parent-style-name="Default">
      <style:table-cell-properties fo:background-color="#00cc00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 style:data-style-name="N143">
      <style:table-cell-properties fo:background-color="#00cc00"/>
    </style:style>
    <style:style style:name="ce7" style:family="table-cell" style:parent-style-name="Default">
      <style:table-cell-properties fo:background-color="#ff9900"/>
    </style:style>
    <style:style style:name="ce8" style:family="table-cell" style:parent-style-name="Default" style:data-style-name="N148">
      <style:table-cell-properties fo:background-color="#ff99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Default"/>
        <table:table-row table:style-name="ro1">
          <table:table-cell/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table:number-columns-repeated="1012"/>
        </table:table-row>
        <table:table-row table:style-name="ro1">
          <table:table-cell office:value-type="string">
            <text:p>Age (H)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Group 1</text:p>
          </table:table-cell>
          <table:table-cell office:value-type="float" office:value="1.31">
            <text:p>1.31</text:p>
          </table:table-cell>
          <table:table-cell office:value-type="float" office:value="1.315">
            <text:p>1.315</text:p>
          </table:table-cell>
          <table:table-cell office:value-type="float" office:value="0.807">
            <text:p>0.807</text:p>
          </table:table-cell>
          <table:table-cell office:value-type="float" office:value="1.245">
            <text:p>1.245</text:p>
          </table:table-cell>
          <table:table-cell office:value-type="float" office:value="1.9">
            <text:p>1.9</text:p>
          </table:table-cell>
          <table:table-cell office:value-type="float" office:value="1.85">
            <text:p>1.85</text:p>
          </table:table-cell>
          <table:table-cell office:value-type="float" office:value="0.8">
            <text:p>0.8</text:p>
          </table:table-cell>
          <table:table-cell office:value-type="float" office:value="0.18">
            <text:p>0.18</text:p>
          </table:table-cell>
          <table:table-cell office:value-type="float" office:value="0.005">
            <text:p>0.005</text:p>
          </table:table-cell>
          <table:table-cell office:value-type="float" office:value="0.007">
            <text:p>0.007</text:p>
          </table:table-cell>
          <table:table-cell office:value-type="float" office:value="0.009">
            <text:p>0.009</text:p>
          </table:table-cell>
          <table:table-cell table:number-columns-repeated="1012"/>
        </table:table-row>
        <table:table-row table:style-name="ro1">
          <table:table-cell office:value-type="string">
            <text:p>Group 2</text:p>
          </table:table-cell>
          <table:table-cell office:value-type="float" office:value="1.65">
            <text:p>1.65</text:p>
          </table:table-cell>
          <table:table-cell office:value-type="float" office:value="0.829">
            <text:p>0.829</text:p>
          </table:table-cell>
          <table:table-cell office:value-type="float" office:value="1.395">
            <text:p>1.395</text:p>
          </table:table-cell>
          <table:table-cell office:value-type="float" office:value="1.094">
            <text:p>1.094</text:p>
          </table:table-cell>
          <table:table-cell office:value-type="float" office:value="1.46">
            <text:p>1.46</text:p>
          </table:table-cell>
          <table:table-cell office:value-type="float" office:value="1.62">
            <text:p>1.62</text:p>
          </table:table-cell>
          <table:table-cell office:value-type="float" office:value="1.16">
            <text:p>1.16</text:p>
          </table:table-cell>
          <table:table-cell office:value-type="float" office:value="0.369">
            <text:p>0.369</text:p>
          </table:table-cell>
          <table:table-cell office:value-type="float" office:value="0.012">
            <text:p>0.012</text:p>
          </table:table-cell>
          <table:table-cell office:value-type="float" office:value="0.014">
            <text:p>0.014</text:p>
          </table:table-cell>
          <table:table-cell office:value-type="float" office:value="0.008">
            <text:p>0.008</text:p>
          </table:table-cell>
          <table:table-cell table:number-columns-repeated="1012"/>
        </table:table-row>
        <table:table-row table:style-name="ro1">
          <table:table-cell office:value-type="string">
            <text:p>Group 3</text:p>
          </table:table-cell>
          <table:table-cell table:number-columns-repeated="2" office:value-type="float" office:value="1.95">
            <text:p>1.95</text:p>
          </table:table-cell>
          <table:table-cell office:value-type="float" office:value="1.825">
            <text:p>1.825</text:p>
          </table:table-cell>
          <table:table-cell office:value-type="float" office:value="1.69">
            <text:p>1.69</text:p>
          </table:table-cell>
          <table:table-cell office:value-type="float" office:value="1.85">
            <text:p>1.85</text:p>
          </table:table-cell>
          <table:table-cell office:value-type="float" office:value="1.8">
            <text:p>1.8</text:p>
          </table:table-cell>
          <table:table-cell office:value-type="float" office:value="1.29">
            <text:p>1.29</text:p>
          </table:table-cell>
          <table:table-cell office:value-type="float" office:value="0.494">
            <text:p>0.494</text:p>
          </table:table-cell>
          <table:table-cell office:value-type="float" office:value="0.023">
            <text:p>0.023</text:p>
          </table:table-cell>
          <table:table-cell office:value-type="float" office:value="0.003">
            <text:p>0.003</text:p>
          </table:table-cell>
          <table:table-cell office:value-type="float" office:value="0.007">
            <text:p>0.00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Average</text:p>
          </table:table-cell>
          <table:table-cell table:style-name="ce1" table:formula="of:=AVERAGE([.B3:.B5])" office:value-type="float" office:value="1.63666666666667">
            <text:p>1.637</text:p>
          </table:table-cell>
          <table:table-cell table:style-name="ce1" table:formula="of:=AVERAGE([.C3:.C5])" office:value-type="float" office:value="1.36466666666667">
            <text:p>1.365</text:p>
          </table:table-cell>
          <table:table-cell table:style-name="ce1" table:formula="of:=AVERAGE([.D3:.D5])" office:value-type="float" office:value="1.34233333333333">
            <text:p>1.342</text:p>
          </table:table-cell>
          <table:table-cell table:style-name="ce1" table:formula="of:=AVERAGE([.E3:.E5])" office:value-type="float" office:value="1.343">
            <text:p>1.343</text:p>
          </table:table-cell>
          <table:table-cell table:style-name="ce1" table:formula="of:=AVERAGE([.F3:.F5])" office:value-type="float" office:value="1.73666666666667">
            <text:p>1.737</text:p>
          </table:table-cell>
          <table:table-cell table:style-name="ce1" table:formula="of:=AVERAGE([.G3:.G5])" office:value-type="float" office:value="1.75666666666667">
            <text:p>1.757</text:p>
          </table:table-cell>
          <table:table-cell table:style-name="ce1" table:formula="of:=AVERAGE([.H3:.H5])" office:value-type="float" office:value="1.08333333333333">
            <text:p>1.083</text:p>
          </table:table-cell>
          <table:table-cell table:style-name="ce1" table:formula="of:=AVERAGE([.I3:.I5])" office:value-type="float" office:value="0.347666666666667">
            <text:p>0.348</text:p>
          </table:table-cell>
          <table:table-cell table:style-name="ce1" table:formula="of:=AVERAGE([.J3:.J5])" office:value-type="float" office:value="0.0133333333333333">
            <text:p>0.013</text:p>
          </table:table-cell>
          <table:table-cell table:style-name="ce1" table:formula="of:=AVERAGE([.K3:.K5])" office:value-type="float" office:value="0.008">
            <text:p>0.008</text:p>
          </table:table-cell>
          <table:table-cell table:style-name="ce1" table:formula="of:=AVERAGE([.L3:.L5])" office:value-type="float" office:value="0.008">
            <text:p>0.008</text:p>
          </table:table-cell>
          <table:table-cell table:style-name="ce1" table:number-columns-repeated="1012"/>
        </table:table-row>
        <table:table-row table:style-name="ro1">
          <table:table-cell table:number-columns-repeated="6"/>
          <table:table-cell table:style-name="ce5" office:value-type="string">
            <text:p>NO</text:p>
          </table:table-cell>
          <table:table-cell table:style-name="ce5" office:value-type="float" office:value="0.0001">
            <text:p>0.0001</text:p>
          </table:table-cell>
          <table:table-cell table:style-name="ce4" office:value-type="string">
            <text:p>r_exp</text:p>
          </table:table-cell>
          <table:table-cell table:style-name="ce4" office:value-type="float" office:value="0.203">
            <text:p>0.203</text:p>
          </table:table-cell>
          <table:table-cell table:style-name="ce7" office:value-type="string">
            <text:p>NO_logist</text:p>
          </table:table-cell>
          <table:table-cell table:style-name="ce7" office:value-type="float" office:value="0.0001">
            <text:p>0.0001</text:p>
          </table:table-cell>
          <table:table-cell table:style-name="ce7" office:value-type="string">
            <text:p>r_logist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K</text:p>
          </table:table-cell>
          <table:table-cell table:style-name="ce7" office:value-type="float" office:value="1.7">
            <text:p>1.7</text:p>
          </table:table-cell>
          <table:table-cell table:number-columns-repeated="1008"/>
        </table:table-row>
        <table:table-row table:style-name="ro2">
          <table:table-cell office:value-type="string">
            <text:p>Time</text:p>
          </table:table-cell>
          <table:table-cell office:value-type="string">
            <text:p>N</text:p>
          </table:table-cell>
          <table:table-cell table:style-name="ce2" office:value-type="string">
            <text:p>Pop growth rate (slope)</text:p>
          </table:table-cell>
          <table:table-cell table:style-name="ce2" office:value-type="string">
            <text:p>average N</text:p>
          </table:table-cell>
          <table:table-cell table:style-name="ce2" office:value-type="string">
            <text:p>Per capita growth rate</text:p>
          </table:table-cell>
          <table:table-cell table:style-name="ce2" office:value-type="string">
            <text:p>Exponential fit</text:p>
          </table:table-cell>
          <table:table-cell table:style-name="ce2" office:value-type="string">
            <text:p>(obs-exp)^2</text:p>
          </table:table-cell>
          <table:table-cell office:value-type="string">
            <text:p>lnNT</text:p>
          </table:table-cell>
          <table:table-cell office:value-type="string">
            <text:p>Logistic Fit</text:p>
          </table:table-cell>
          <table:table-cell table:style-name="ce2" office:value-type="string">
            <text:p>(obs-exp)^2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float" office:value="0.008">
            <text:p>0.008</text:p>
          </table:table-cell>
          <table:table-cell table:style-name="ce1" table:formula="of:=([.B10]-[.B9])/([.A10]-[.A9])" office:value-type="float" office:value="0">
            <text:p>0.000</text:p>
          </table:table-cell>
          <table:table-cell table:style-name="ce1" table:formula="of:=([.B9]+[.B10])/2" office:value-type="float" office:value="0.008">
            <text:p>0.008</text:p>
          </table:table-cell>
          <table:table-cell table:style-name="ce3" table:formula="of:=[.C9]/[.D9]" office:value-type="float" office:value="0">
            <text:p>0.0000</text:p>
          </table:table-cell>
          <table:table-cell table:formula="of:=[.$H$7]*EXP([.$J$7]*[.A9])" office:value-type="float" office:value="0.00012250724682475">
            <text:p>0.0001225072</text:p>
          </table:table-cell>
          <table:table-cell table:style-name="ce3" table:formula="of:=([.B9]-[.F9])^2" office:value-type="float" office:value="0.0000620548920763286">
            <text:p>0.0001</text:p>
          </table:table-cell>
          <table:table-cell table:formula="of:=LOG([.B9])" office:value-type="float" office:value="-2.09691001300806">
            <text:p>-2.096910013</text:p>
          </table:table-cell>
          <table:table-cell table:formula="of:=[.$P$7]/(1+(([.$P$7]/[.$L$7])-1)*EXP(-[.$N$7]*[.A9]))" office:value-type="float" office:value="0.00014917815391116">
            <text:p>0.0001491782</text:p>
          </table:table-cell>
          <table:table-cell table:formula="of:=([.B9]-[.I9])^2" office:value-type="float" office:value="0.0000616354036590258">
            <text:p>6.16354036590258E-005</text:p>
          </table:table-cell>
          <table:table-cell table:number-columns-repeated="1014"/>
        </table:table-row>
        <table:table-row table:style-name="ro1">
          <table:table-cell office:value-type="float" office:value="4">
            <text:p>4</text:p>
          </table:table-cell>
          <table:table-cell table:style-name="ce1" office:value-type="float" office:value="0.008">
            <text:p>0.008</text:p>
          </table:table-cell>
          <table:table-cell table:style-name="ce1" table:formula="of:=([.B11]-[.B10])/([.A11]-[.A10])" office:value-type="float" office:value="0.0005">
            <text:p>0.001</text:p>
          </table:table-cell>
          <table:table-cell table:style-name="ce1" table:formula="of:=([.B10]+[.B11])/2" office:value-type="float" office:value="0.0105">
            <text:p>0.011</text:p>
          </table:table-cell>
          <table:table-cell table:style-name="ce3" table:formula="of:=[.C10]/[.D10]" office:value-type="float" office:value="0.0476190476190476">
            <text:p>0.0476</text:p>
          </table:table-cell>
          <table:table-cell table:formula="of:=[.$H$7]*EXP([.$J$7]*[.A10])" office:value-type="float" office:value="0.000225240830146451">
            <text:p>0.0002252408</text:p>
          </table:table-cell>
          <table:table-cell table:style-name="ce3" table:formula="of:=([.B10]-[.F10])^2" office:value-type="float" office:value="0.0000604468801492219">
            <text:p>0.0001</text:p>
          </table:table-cell>
          <table:table-cell table:formula="of:=LOG([.B10])" office:value-type="float" office:value="-2.09691001300806">
            <text:p>-2.096910013</text:p>
          </table:table-cell>
          <table:table-cell table:formula="of:=[.$P$7]/(1+(([.$P$7]/[.$L$7])-1)*EXP(-[.$N$7]*[.A10]))" office:value-type="float" office:value="0.000495188095698425">
            <text:p>0.0004951881</text:p>
          </table:table-cell>
          <table:table-cell table:formula="of:=([.B10]-[.I10])^2" office:value-type="float" office:value="0.0000563222017189466">
            <text:p>5.63222017189466E-005</text:p>
          </table:table-cell>
          <table:table-cell table:number-columns-repeated="1014"/>
        </table:table-row>
        <table:table-row table:style-name="ro1">
          <table:table-cell office:value-type="float" office:value="14">
            <text:p>14</text:p>
          </table:table-cell>
          <table:table-cell table:style-name="ce1" office:value-type="float" office:value="0.013">
            <text:p>0.013</text:p>
          </table:table-cell>
          <table:table-cell table:style-name="ce1" table:formula="of:=([.B12]-[.B11])/([.A12]-[.A11])" office:value-type="float" office:value="0.08375">
            <text:p>0.084</text:p>
          </table:table-cell>
          <table:table-cell table:style-name="ce1" table:formula="of:=([.B11]+[.B12])/2" office:value-type="float" office:value="0.1805">
            <text:p>0.181</text:p>
          </table:table-cell>
          <table:table-cell table:style-name="ce3" table:formula="of:=[.C11]/[.D11]" office:value-type="float" office:value="0.46398891966759">
            <text:p>0.4640</text:p>
          </table:table-cell>
          <table:table-cell table:formula="of:=[.$H$7]*EXP([.$J$7]*[.A11])" office:value-type="float" office:value="0.00171500313225837">
            <text:p>0.0017150031</text:p>
          </table:table-cell>
          <table:table-cell table:style-name="ce3" table:formula="of:=([.B11]-[.F11])^2" office:value-type="float" office:value="0.000127351154304938">
            <text:p>0.0001</text:p>
          </table:table-cell>
          <table:table-cell table:formula="of:=LOG([.B11])" office:value-type="float" office:value="-1.88605664769316">
            <text:p>-1.8860566477</text:p>
          </table:table-cell>
          <table:table-cell table:formula="of:=[.$P$7]/(1+(([.$P$7]/[.$L$7])-1)*EXP(-[.$N$7]*[.A11]))" office:value-type="float" office:value="0.0266207389740964">
            <text:p>0.026620739</text:p>
          </table:table-cell>
          <table:table-cell table:formula="of:=([.B11]-[.I11])^2" office:value-type="float" office:value="0.00018552453020047">
            <text:p>0.0001855245</text:p>
          </table:table-cell>
          <table:table-cell table:number-columns-repeated="1014"/>
        </table:table-row>
        <table:table-row table:style-name="ro1">
          <table:table-cell office:value-type="float" office:value="18">
            <text:p>18</text:p>
          </table:table-cell>
          <table:table-cell table:style-name="ce1" office:value-type="float" office:value="0.348">
            <text:p>0.348</text:p>
          </table:table-cell>
          <table:table-cell table:style-name="ce1" table:formula="of:=([.B13]-[.B12])/([.A13]-[.A12])" office:value-type="float" office:value="0.18375">
            <text:p>0.184</text:p>
          </table:table-cell>
          <table:table-cell table:style-name="ce1" table:formula="of:=([.B12]+[.B13])/2" office:value-type="float" office:value="0.7155">
            <text:p>0.716</text:p>
          </table:table-cell>
          <table:table-cell table:style-name="ce3" table:formula="of:=[.C12]/[.D12]" office:value-type="float" office:value="0.256813417190776">
            <text:p>0.2568</text:p>
          </table:table-cell>
          <table:table-cell table:formula="of:=[.$H$7]*EXP([.$J$7]*[.A12])" office:value-type="float" office:value="0.00386288729213638">
            <text:p>0.0038628873</text:p>
          </table:table-cell>
          <table:table-cell table:style-name="ce3" table:formula="of:=([.B12]-[.F12])^2" office:value-type="float" office:value="0.118430352342905">
            <text:p>0.1184</text:p>
          </table:table-cell>
          <table:table-cell table:formula="of:=LOG([.B12])" office:value-type="float" office:value="-0.458420756053419">
            <text:p>-0.4584207561</text:p>
          </table:table-cell>
          <table:table-cell table:formula="of:=[.$P$7]/(1+(([.$P$7]/[.$L$7])-1)*EXP(-[.$N$7]*[.A12]))" office:value-type="float" office:value="0.124167238120044">
            <text:p>0.1241672381</text:p>
          </table:table-cell>
          <table:table-cell table:formula="of:=([.B12]-[.I12])^2" office:value-type="float" office:value="0.0501011052908089">
            <text:p>0.0501011053</text:p>
          </table:table-cell>
          <table:table-cell table:number-columns-repeated="1014"/>
        </table:table-row>
        <table:table-row table:style-name="ro1">
          <table:table-cell office:value-type="float" office:value="22">
            <text:p>22</text:p>
          </table:table-cell>
          <table:table-cell table:style-name="ce1" office:value-type="float" office:value="1.083">
            <text:p>1.083</text:p>
          </table:table-cell>
          <table:table-cell table:style-name="ce1" table:formula="of:=([.B14]-[.B13])/([.A14]-[.A13])" office:value-type="float" office:value="0.224666666666667">
            <text:p>0.225</text:p>
          </table:table-cell>
          <table:table-cell table:style-name="ce1" table:formula="of:=([.B13]+[.B14])/2" office:value-type="float" office:value="1.42">
            <text:p>1.420</text:p>
          </table:table-cell>
          <table:table-cell table:style-name="ce3" table:formula="of:=[.C13]/[.D13]" office:value-type="float" office:value="0.158215962441315">
            <text:p>0.1582</text:p>
          </table:table-cell>
          <table:table-cell table:formula="of:=[.$H$7]*EXP([.$J$7]*[.A13])" office:value-type="float" office:value="0.00870079940442974">
            <text:p>0.0087007994</text:p>
          </table:table-cell>
          <table:table-cell table:style-name="ce3" table:formula="of:=([.B13]-[.F13])^2" office:value-type="float" office:value="1.15411877240028">
            <text:p>1.1541</text:p>
          </table:table-cell>
          <table:table-cell table:formula="of:=LOG([.B13])" office:value-type="float" office:value="0.0346284566253203">
            <text:p>0.0346284566</text:p>
          </table:table-cell>
          <table:table-cell table:formula="of:=[.$P$7]/(1+(([.$P$7]/[.$L$7])-1)*EXP(-[.$N$7]*[.A13]))" office:value-type="float" office:value="0.477218227327424">
            <text:p>0.4772182273</text:p>
          </table:table-cell>
          <table:table-cell table:formula="of:=([.B13]-[.I13])^2" office:value-type="float" office:value="0.366971556102328">
            <text:p>0.3669715561</text:p>
          </table:table-cell>
          <table:table-cell table:number-columns-repeated="1014"/>
        </table:table-row>
        <table:table-row table:style-name="ro1">
          <table:table-cell office:value-type="float" office:value="25">
            <text:p>25</text:p>
          </table:table-cell>
          <table:table-cell table:style-name="ce1" office:value-type="float" office:value="1.757">
            <text:p>1.757</text:p>
          </table:table-cell>
          <table:table-cell table:style-name="ce1" table:formula="of:=([.B15]-[.B14])/([.A15]-[.A14])" office:value-type="float" office:value="-0.01">
            <text:p>-0.010</text:p>
          </table:table-cell>
          <table:table-cell table:style-name="ce1" table:formula="of:=([.B14]+[.B15])/2" office:value-type="float" office:value="1.747">
            <text:p>1.747</text:p>
          </table:table-cell>
          <table:table-cell table:style-name="ce3" table:formula="of:=[.C14]/[.D14]" office:value-type="float" office:value="-0.00572409845449342">
            <text:p>-0.0057</text:p>
          </table:table-cell>
          <table:table-cell table:formula="of:=[.$H$7]*EXP([.$J$7]*[.A14])" office:value-type="float" office:value="0.0159972191979387">
            <text:p>0.0159972192</text:p>
          </table:table-cell>
          <table:table-cell table:style-name="ce3" table:formula="of:=([.B14]-[.F14])^2" office:value-type="float" office:value="3.03109068276051">
            <text:p>3.0311</text:p>
          </table:table-cell>
          <table:table-cell table:formula="of:=LOG([.B14])" office:value-type="float" office:value="0.244771761495295">
            <text:p>0.2447717615</text:p>
          </table:table-cell>
          <table:table-cell table:formula="of:=[.$P$7]/(1+(([.$P$7]/[.$L$7])-1)*EXP(-[.$N$7]*[.A14]))" office:value-type="float" office:value="0.959501471373966">
            <text:p>0.9595014714</text:p>
          </table:table-cell>
          <table:table-cell table:formula="of:=([.B14]-[.I14])^2" office:value-type="float" office:value="0.63600390316069">
            <text:p>0.6360039032</text:p>
          </table:table-cell>
          <table:table-cell table:number-columns-repeated="1014"/>
        </table:table-row>
        <table:table-row table:style-name="ro1">
          <table:table-cell office:value-type="float" office:value="27">
            <text:p>27</text:p>
          </table:table-cell>
          <table:table-cell table:style-name="ce1" office:value-type="float" office:value="1.737">
            <text:p>1.737</text:p>
          </table:table-cell>
          <table:table-cell table:style-name="ce1" table:formula="of:=([.B16]-[.B15])/([.A16]-[.A15])" office:value-type="float" office:value="-0.197">
            <text:p>-0.197</text:p>
          </table:table-cell>
          <table:table-cell table:style-name="ce1" table:formula="of:=([.B15]+[.B16])/2" office:value-type="float" office:value="1.54">
            <text:p>1.540</text:p>
          </table:table-cell>
          <table:table-cell table:style-name="ce3" table:formula="of:=[.C15]/[.D15]" office:value-type="float" office:value="-0.127922077922078">
            <text:p>-0.1279</text:p>
          </table:table-cell>
          <table:table-cell table:formula="of:=[.$H$7]*EXP([.$J$7]*[.A15])" office:value-type="float" office:value="0.0240086674044968">
            <text:p>0.0240086674</text:p>
          </table:table-cell>
          <table:table-cell table:style-name="ce3" table:formula="of:=([.B15]-[.F15])^2" office:value-type="float" office:value="2.93433930554732">
            <text:p>2.9343</text:p>
          </table:table-cell>
          <table:table-cell table:formula="of:=LOG([.B15])" office:value-type="float" office:value="0.239799818447099">
            <text:p>0.2397998184</text:p>
          </table:table-cell>
          <table:table-cell table:formula="of:=[.$P$7]/(1+(([.$P$7]/[.$L$7])-1)*EXP(-[.$N$7]*[.A15]))" office:value-type="float" office:value="1.2622782937455">
            <text:p>1.2622782937</text:p>
          </table:table-cell>
          <table:table-cell table:formula="of:=([.B15]-[.I15])^2" office:value-type="float" office:value="0.225360698389186">
            <text:p>0.2253606984</text:p>
          </table:table-cell>
          <table:table-cell table:number-columns-repeated="1014"/>
        </table:table-row>
        <table:table-row table:style-name="ro1">
          <table:table-cell office:value-type="float" office:value="29">
            <text:p>29</text:p>
          </table:table-cell>
          <table:table-cell table:style-name="ce1" office:value-type="float" office:value="1.343">
            <text:p>1.343</text:p>
          </table:table-cell>
          <table:table-cell table:style-name="ce1" table:formula="of:=([.B17]-[.B16])/([.A17]-[.A16])" office:value-type="float" office:value="-0.0000769230769230685">
            <text:p>0.000</text:p>
          </table:table-cell>
          <table:table-cell table:style-name="ce1" table:formula="of:=([.B16]+[.B17])/2" office:value-type="float" office:value="1.3425">
            <text:p>1.343</text:p>
          </table:table-cell>
          <table:table-cell table:style-name="ce3" table:formula="of:=[.C16]/[.D16]" office:value-type="float" office:value="-0.0000572983813207214">
            <text:p>-0.0001</text:p>
          </table:table-cell>
          <table:table-cell table:formula="of:=[.$H$7]*EXP([.$J$7]*[.A16])" office:value-type="float" office:value="0.0360322693217844">
            <text:p>0.0360322693</text:p>
          </table:table-cell>
          <table:table-cell table:style-name="ce3" table:formula="of:=([.B16]-[.F16])^2" office:value-type="float" office:value="1.70816464903416">
            <text:p>1.7082</text:p>
          </table:table-cell>
          <table:table-cell table:formula="of:=LOG([.B16])" office:value-type="float" office:value="0.128076012668715">
            <text:p>0.1280760127</text:p>
          </table:table-cell>
          <table:table-cell table:formula="of:=[.$P$7]/(1+(([.$P$7]/[.$L$7])-1)*EXP(-[.$N$7]*[.A16]))" office:value-type="float" office:value="1.47082447638793">
            <text:p>1.4708244764</text:p>
          </table:table-cell>
          <table:table-cell table:formula="of:=([.B16]-[.I16])^2" office:value-type="float" office:value="0.016339096763848">
            <text:p>0.0163390968</text:p>
          </table:table-cell>
          <table:table-cell table:number-columns-repeated="1014"/>
        </table:table-row>
        <table:table-row table:style-name="ro1">
          <table:table-cell office:value-type="float" office:value="42">
            <text:p>42</text:p>
          </table:table-cell>
          <table:table-cell table:style-name="ce1" office:value-type="float" office:value="1.342">
            <text:p>1.342</text:p>
          </table:table-cell>
          <table:table-cell table:style-name="ce1" table:formula="of:=([.B18]-[.B17])/([.A18]-[.A17])" office:value-type="float" office:value="0.00574999999999998">
            <text:p>0.006</text:p>
          </table:table-cell>
          <table:table-cell table:style-name="ce1" table:formula="of:=([.B17]+[.B18])/2" office:value-type="float" office:value="1.3535">
            <text:p>1.354</text:p>
          </table:table-cell>
          <table:table-cell table:style-name="ce3" table:formula="of:=[.C17]/[.D17]" office:value-type="float" office:value="0.0042482452899889">
            <text:p>0.0042</text:p>
          </table:table-cell>
          <table:table-cell table:formula="of:=[.$H$7]*EXP([.$J$7]*[.A17])" office:value-type="float" office:value="0.504422851308033">
            <text:p>0.5044228513</text:p>
          </table:table-cell>
          <table:table-cell table:style-name="ce3" table:formula="of:=([.B17]-[.F17])^2" office:value-type="float" office:value="0.701535480010965">
            <text:p>0.7015</text:p>
          </table:table-cell>
          <table:table-cell table:formula="of:=LOG([.B17])" office:value-type="float" office:value="0.127752515832973">
            <text:p>0.1277525158</text:p>
          </table:table-cell>
          <table:table-cell table:formula="of:=[.$P$7]/(1+(([.$P$7]/[.$L$7])-1)*EXP(-[.$N$7]*[.A17]))" office:value-type="float" office:value="1.69854000335574">
            <text:p>1.6985400034</text:p>
          </table:table-cell>
          <table:table-cell table:formula="of:=([.B17]-[.I17])^2" office:value-type="float" office:value="0.127120773992907">
            <text:p>0.127120774</text:p>
          </table:table-cell>
          <table:table-cell table:number-columns-repeated="1014"/>
        </table:table-row>
        <table:table-row table:style-name="ro1">
          <table:table-cell office:value-type="float" office:value="46">
            <text:p>46</text:p>
          </table:table-cell>
          <table:table-cell table:style-name="ce1" office:value-type="float" office:value="1.365">
            <text:p>1.365</text:p>
          </table:table-cell>
          <table:table-cell table:style-name="ce1" table:formula="of:=([.B19]-[.B18])/([.A19]-[.A18])" office:value-type="float" office:value="0.0906666666666667">
            <text:p>0.091</text:p>
          </table:table-cell>
          <table:table-cell table:style-name="ce1" table:formula="of:=([.B18]+[.B19])/2" office:value-type="float" office:value="1.501">
            <text:p>1.501</text:p>
          </table:table-cell>
          <table:table-cell table:style-name="ce3" table:formula="of:=[.C18]/[.D18]" office:value-type="float" office:value="0.0604041749944482">
            <text:p>0.0604</text:p>
          </table:table-cell>
          <table:table-cell table:formula="of:=[.$H$7]*EXP([.$J$7]*[.A18])" office:value-type="float" office:value="1.13616621773461">
            <text:p>1.1361662177</text:p>
          </table:table-cell>
          <table:table-cell table:style-name="ce3" table:formula="of:=([.B18]-[.F18])^2" office:value-type="float" office:value="0.052364899905883">
            <text:p>0.0524</text:p>
          </table:table-cell>
          <table:table-cell table:formula="of:=LOG([.B18])" office:value-type="float" office:value="0.135132651376775">
            <text:p>0.1351326514</text:p>
          </table:table-cell>
          <table:table-cell table:formula="of:=[.$P$7]/(1+(([.$P$7]/[.$L$7])-1)*EXP(-[.$N$7]*[.A18]))" office:value-type="float" office:value="1.69970502958011">
            <text:p>1.6997050296</text:p>
          </table:table-cell>
          <table:table-cell table:formula="of:=([.B18]-[.I18])^2" office:value-type="float" office:value="0.112027456826225">
            <text:p>0.1120274568</text:p>
          </table:table-cell>
          <table:table-cell table:number-columns-repeated="1014"/>
        </table:table-row>
        <table:table-row table:style-name="ro1">
          <table:table-cell office:value-type="float" office:value="49">
            <text:p>49</text:p>
          </table:table-cell>
          <table:table-cell table:style-name="ce1" office:value-type="float" office:value="1.637">
            <text:p>1.637</text:p>
          </table:table-cell>
          <table:table-cell table:style-name="ce1" office:value-type="string">
            <text:p>NA</text:p>
          </table:table-cell>
          <table:table-cell table:style-name="ce1" table:formula="of:=([.B19]+[.B21])/2" office:value-type="float" office:value="0.8185">
            <text:p>0.819</text:p>
          </table:table-cell>
          <table:table-cell office:value-type="string">
            <text:p>NA</text:p>
          </table:table-cell>
          <table:table-cell table:formula="of:=[.$H$7]*EXP([.$J$7]*[.A19])" office:value-type="float" office:value="2.08894599054197">
            <text:p>2.0889459905</text:p>
          </table:table-cell>
          <table:table-cell table:style-name="ce3" table:formula="of:=([.B19]-[.F19])^2" office:value-type="float" office:value="0.204255178366965">
            <text:p>0.2043</text:p>
          </table:table-cell>
          <table:table-cell table:formula="of:=LOG([.B19])" office:value-type="float" office:value="0.214048679411941">
            <text:p>0.2140486794</text:p>
          </table:table-cell>
          <table:table-cell table:formula="of:=[.$P$7]/(1+(([.$P$7]/[.$L$7])-1)*EXP(-[.$N$7]*[.A19]))" office:value-type="float" office:value="1.69991114584317">
            <text:p>1.6999111458</text:p>
          </table:table-cell>
          <table:table-cell table:formula="of:=([.B19]-[.I19])^2" office:value-type="float" office:value="0.00395781227130088">
            <text:p>0.0039578123</text:p>
          </table:table-cell>
          <table:table-cell table:number-columns-repeated="1014"/>
        </table:table-row>
        <table:table-row table:style-name="ro1">
          <table:table-cell/>
          <table:table-cell table:style-name="ce1" table:number-columns-repeated="3"/>
          <table:table-cell/>
          <table:table-cell table:style-name="ce4" office:value-type="string">
            <text:p>Sum of S</text:p>
          </table:table-cell>
          <table:table-cell table:style-name="ce6" table:formula="of:=SUM([.G9:.G19])" office:value-type="float" office:value="9.90454917329553">
            <text:p>9.9045</text:p>
          </table:table-cell>
          <table:table-cell/>
          <table:table-cell table:style-name="ce7" office:value-type="string">
            <text:p>Sum of S</text:p>
          </table:table-cell>
          <table:table-cell table:style-name="ce8" table:formula="of:=SUM([.J9:.J19])" office:value-type="float" office:value="1.53818588493287">
            <text:p>1.53819</text:p>
          </table:table-cell>
          <table:table-cell table:number-columns-repeated="1014"/>
        </table:table-row>
        <table:table-row table:style-name="ro1">
          <table:table-cell/>
          <table: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>
            <draw:frame table:end-cell-address="Sheet1.M43" table:end-x="0.1157in" table:end-y="0.1681in" draw:z-index="2" draw:style-name="gr1" draw:text-style-name="P1" svg:width="5.461in" svg:height="3.5425in" svg:x="0.878in" svg:y="0.0039in">
              <draw:object draw:notify-on-update-of-ranges="Sheet1.D8:Sheet1.D8 Sheet1.C9:Sheet1.C18 Sheet1.D9:Sheet1.D1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>
            <draw:frame table:end-cell-address="Sheet1.F41" table:end-x="0.6803in" table:end-y="0.1783in" draw:z-index="0" draw:style-name="gr1" draw:text-style-name="P1" svg:width="5.1248in" svg:height="2.8787in" svg:x="0.0004in" svg:y="0.1445in">
              <draw:object draw:notify-on-update-of-ranges="Sheet1.A9:Sheet1.A19 Sheet1.A9:Sheet1.A19 Sheet1.B8:Sheet1.B8 Sheet1.B9:Sheet1.B19 Sheet1.A9:Sheet1.A19 Sheet1.I8:Sheet1.I8 Sheet1.I9:Sheet1.I19 Sheet1.A9:Sheet1.A19 Sheet1.F8:Sheet1.F8 Sheet1.F9:Sheet1.F1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1"/>
          <table:table-cell>
            <draw:frame table:end-cell-address="Sheet1.T45" table:end-x="0.85in" table:end-y="0.0264in" draw:z-index="3" draw:style-name="gr1" draw:text-style-name="P1" svg:width="6.2988in" svg:height="3.5429in" svg:x="0.7744in" svg:y="0.0394in">
              <draw:object draw:notify-on-update-of-ranges="Sheet1.D9:Sheet1.D18 Sheet1.E9:Sheet1.E18 Sheet1.D9:Sheet1.D18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1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Sheet1.L64" table:end-x="0.1157in" table:end-y="0.0736in" draw:z-index="1" draw:style-name="gr1" draw:text-style-name="P1" svg:width="6.2988in" svg:height="3.5433in" svg:x="0.0402in" svg:y="0.0866in">
              <draw:object draw:notify-on-update-of-ranges="Sheet1.A46:Sheet1.A56 Sheet1.A46:Sheet1.A56 Sheet1.B45:Sheet1.B45 Sheet1.B46:Sheet1.B56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office:value-type="string">
            <text:p>Time</text:p>
          </table:table-cell>
          <table:table-cell office:value-type="string">
            <text:p>lnNT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.92081875395238">
            <text:p>-1.920818754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-1.74472749489669">
            <text:p>-1.7447274949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-1.69897000433602">
            <text:p>-1.6989700043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-1.49485002168009">
            <text:p>-1.4948500217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-1.22184874961636">
            <text:p>-1.2218487496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-1.60205999132796">
            <text:p>-1.6020599913</text:p>
          </table:table-cell>
          <table:table-cell table:number-columns-repeated="102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-1.01322826573376">
            <text:p>-1.0132282657</text:p>
          </table:table-cell>
          <table:table-cell table:number-columns-repeated="102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0.15956719323362">
            <text:p>0.1595671932</text:p>
          </table:table-cell>
          <table:table-cell table:number-columns-repeated="1022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0.178401341533755">
            <text:p>0.1784013415</text:p>
          </table:table-cell>
          <table:table-cell table:number-columns-repeated="1022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0.181271771559462">
            <text:p>0.1812717716</text:p>
          </table:table-cell>
          <table:table-cell table:number-columns-repeated="1022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0.221414237842339">
            <text:p>0.2214142378</text:p>
          </table:table-cell>
          <table:table-cell table:number-columns-repeated="102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3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9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5" number:min-integer-digits="1"/>
    </number:number-style>
    <number:number-style style:name="N149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5">09/25/2014</text:date>, <text:time>14:2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Villanea</meta:initial-creator>
    <meta:creation-date>2014-09-23T12:48:32.29</meta:creation-date>
    <dc:date>2014-09-25T14:27:53.09</dc:date>
    <dc:creator>Fernando Villanea</dc:creator>
    <meta:editing-duration>PT4H35M51S</meta:editing-duration>
    <meta:editing-cycles>5</meta:editing-cycles>
    <meta:generator>OpenOffice/4.1.1$Win32 OpenOffice.org_project/411m6$Build-9775</meta:generator>
    <meta:document-statistic meta:table-count="3" meta:cell-count="23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2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42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018cm" svg:height="7.313cm" xlink:href=".." xlink:type="simple" chart:class="chart:scatter" chart:style-name="ch1">
        <chart:title svg:x="4.15cm" svg:y="0.282cm" chart:style-name="ch2">
          <text:p>Yeast Growth Raw Data</text:p>
        </chart:title>
        <chart:legend chart:legend-position="end" svg:x="9.504cm" svg:y="2.82cm" style:legend-expansion="high" chart:style-name="ch3"/>
        <chart:plot-area chart:style-name="ch4" table:cell-range-address="Sheet1.A9:Sheet1.B19 Sheet1.A8:Sheet1.B8 Sheet1.I8:Sheet1.I19 Sheet1.F8:Sheet1.F19" chart:data-source-has-labels="both" svg:x="1.298cm" svg:y="1.499cm" svg:width="7.686cm" svg:height="4.66cm">
          <chartooo:coordinate-region svg:x="2.025cm" svg:y="1.711cm" svg:width="6.772cm" svg:height="3.775cm"/>
          <chart:axis chart:dimension="x" chart:name="primary-x" chart:style-name="ch5" chartooo:axis-type="auto">
            <chart:title svg:x="4.713cm" svg:y="6.306cm" chart:style-name="ch6">
              <text:p>Time</text:p>
            </chart:title>
            <chart:categories table:cell-range-address="Sheet1.A9:Sheet1.A19"/>
          </chart:axis>
          <chart:axis chart:dimension="y" chart:name="primary-y" chart:style-name="ch5">
            <chart:title svg:x="0.451cm" svg:y="4.005cm" chart:style-name="ch7">
              <text:p>N</text:p>
            </chart:title>
            <chart:grid chart:style-name="ch8" chart:class="major"/>
          </chart:axis>
          <chart:series chart:style-name="ch9" chart:values-cell-range-address="Sheet1.B9:Sheet1.B19" chart:label-cell-address="Sheet1.B8:Sheet1.B8" chart:class="chart:scatter">
            <chart:domain table:cell-range-address="Sheet1.A9:Sheet1.A19"/>
            <chart:data-point chart:repeated="11"/>
          </chart:series>
          <chart:series chart:style-name="ch10" chart:values-cell-range-address="Sheet1.I9:Sheet1.I19" chart:label-cell-address="Sheet1.I8:Sheet1.I8" chart:class="chart:scatter">
            <chart:data-point chart:repeated="11"/>
          </chart:series>
          <chart:series chart:style-name="ch11" chart:values-cell-range-address="Sheet1.F9:Sheet1.F19" chart:label-cell-address="Sheet1.F8:Sheet1.F8" chart:class="chart:scatte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N</text:p>
                <draw:g>
                  <svg:desc>Sheet1.B8:Sheet1.B8</svg:desc>
                </draw:g>
              </table:table-cell>
              <table:table-cell office:value-type="string">
                <text:p>Logistic Fit</text:p>
                <draw:g>
                  <svg:desc>Sheet1.I8:Sheet1.I8</svg:desc>
                </draw:g>
              </table:table-cell>
              <table:table-cell office:value-type="string">
                <text:p>Exponential fit</text:p>
                <draw:g>
                  <svg:desc>Sheet1.F8:Sheet1.F8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9:Sheet1.A19</svg:desc>
                </draw:g>
              </table:table-cell>
              <table:table-cell office:value-type="float" office:value="1">
                <text:p>1</text:p>
                <draw:g>
                  <svg:desc>Sheet1.A9:Sheet1.A19</svg:desc>
                </draw:g>
              </table:table-cell>
              <table:table-cell office:value-type="float" office:value="0.008">
                <text:p>0.008</text:p>
                <draw:g>
                  <svg:desc>Sheet1.B9:Sheet1.B19</svg:desc>
                </draw:g>
              </table:table-cell>
              <table:table-cell office:value-type="float" office:value="0.00014917815391116">
                <text:p>0.00014917815391116</text:p>
                <draw:g>
                  <svg:desc>Sheet1.I9:Sheet1.I19</svg:desc>
                </draw:g>
              </table:table-cell>
              <table:table-cell office:value-type="float" office:value="0.00012250724682475">
                <text:p>0.00012250724682475</text:p>
                <draw:g>
                  <svg:desc>Sheet1.F9:Sheet1.F19</svg:desc>
                </draw:g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0.008">
                <text:p>0.008</text:p>
              </table:table-cell>
              <table:table-cell office:value-type="float" office:value="0.000495188095698425">
                <text:p>0.000495188095698425</text:p>
              </table:table-cell>
              <table:table-cell office:value-type="float" office:value="0.000225240830146451">
                <text:p>0.00022524083014645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0.013">
                <text:p>0.013</text:p>
              </table:table-cell>
              <table:table-cell office:value-type="float" office:value="0.0266207389740964">
                <text:p>0.0266207389740964</text:p>
              </table:table-cell>
              <table:table-cell office:value-type="float" office:value="0.00171500313225837">
                <text:p>0.00171500313225837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0.348">
                <text:p>0.348</text:p>
              </table:table-cell>
              <table:table-cell office:value-type="float" office:value="0.124167238120044">
                <text:p>0.124167238120044</text:p>
              </table:table-cell>
              <table:table-cell office:value-type="float" office:value="0.00386288729213638">
                <text:p>0.00386288729213638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1.083">
                <text:p>1.083</text:p>
              </table:table-cell>
              <table:table-cell office:value-type="float" office:value="0.477218227327424">
                <text:p>0.477218227327424</text:p>
              </table:table-cell>
              <table:table-cell office:value-type="float" office:value="0.00870079940442974">
                <text:p>0.00870079940442974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1.757">
                <text:p>1.757</text:p>
              </table:table-cell>
              <table:table-cell office:value-type="float" office:value="0.959501471373966">
                <text:p>0.959501471373966</text:p>
              </table:table-cell>
              <table:table-cell office:value-type="float" office:value="0.0159972191979387">
                <text:p>0.0159972191979387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1.737">
                <text:p>1.737</text:p>
              </table:table-cell>
              <table:table-cell office:value-type="float" office:value="1.2622782937455">
                <text:p>1.2622782937455</text:p>
              </table:table-cell>
              <table:table-cell office:value-type="float" office:value="0.0240086674044968">
                <text:p>0.0240086674044968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.343">
                <text:p>1.343</text:p>
              </table:table-cell>
              <table:table-cell office:value-type="float" office:value="1.47082447638793">
                <text:p>1.47082447638793</text:p>
              </table:table-cell>
              <table:table-cell office:value-type="float" office:value="0.0360322693217844">
                <text:p>0.0360322693217844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1.342">
                <text:p>1.342</text:p>
              </table:table-cell>
              <table:table-cell office:value-type="float" office:value="1.69854000335574">
                <text:p>1.69854000335574</text:p>
              </table:table-cell>
              <table:table-cell office:value-type="float" office:value="0.504422851308033">
                <text:p>0.504422851308033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46">
                <text:p>46</text:p>
              </table:table-cell>
              <table:table-cell office:value-type="float" office:value="1.365">
                <text:p>1.365</text:p>
              </table:table-cell>
              <table:table-cell office:value-type="float" office:value="1.69970502958011">
                <text:p>1.69970502958011</text:p>
              </table:table-cell>
              <table:table-cell office:value-type="float" office:value="1.13616621773461">
                <text:p>1.13616621773461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1.637">
                <text:p>1.637</text:p>
              </table:table-cell>
              <table:table-cell office:value-type="float" office:value="1.69991114584317">
                <text:p>1.69991114584317</text:p>
              </table:table-cell>
              <table:table-cell office:value-type="float" office:value="2.08894599054197">
                <text:p>2.088945990541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2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treat-empty-cells="ignore" chart:right-angled-axes="true"/>
    </style:style>
    <style:style style:name="ch3" style:family="chart" style:data-style-name="N14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42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872cm" svg:height="8.999cm" xlink:href=".." xlink:type="simple" chart:class="chart:scatter" chart:style-name="ch1">
        <chart:plot-area chart:style-name="ch2" table:cell-range-address="Sheet1.D8:Sheet1.D18 Sheet1.C9:Sheet1.C18" chart:data-source-has-labels="column" svg:x="1.017cm" svg:y="0.855cm" svg:width="12.227cm" svg:height="6.956cm">
          <chartooo:coordinate-region svg:x="2.221cm" svg:y="1.067cm" svg:width="10.598cm" svg:height="6.532cm"/>
          <chart:axis chart:dimension="x" chart:name="primary-x" chart:style-name="ch3" chartooo:axis-type="auto">
            <chart:title svg:x="6.332cm" svg:y="7.991cm" chart:style-name="ch4">
              <text:p>Average N</text:p>
            </chart:title>
            <chart:categories table:cell-range-address="Sheet1.D8:Sheet1.D8"/>
          </chart:axis>
          <chart:axis chart:dimension="y" chart:name="primary-y" chart:style-name="ch3">
            <chart:title svg:x="0.153cm" svg:y="5.621cm" chart:style-name="ch5">
              <text:p>Pop Growth Rate</text:p>
            </chart:title>
            <chart:grid chart:style-name="ch6" chart:class="major"/>
          </chart:axis>
          <chart:series chart:style-name="ch7" chart:values-cell-range-address="Sheet1.C9:Sheet1.C18" chart:class="chart:scatter">
            <chart:domain table:cell-range-address="Sheet1.D9:Sheet1.D18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average N</text:p>
                <draw:g>
                  <svg:desc>Sheet1.D8:Sheet1.D8</svg:desc>
                </draw:g>
              </table:table-cell>
              <table:table-cell office:value-type="float" office:value="0.008">
                <text:p>0.008</text:p>
                <draw:g>
                  <svg:desc>Sheet1.D9:Sheet1.D18</svg:desc>
                </draw:g>
              </table:table-cell>
              <table:table-cell office:value-type="float" office:value="0">
                <text:p>0</text:p>
                <draw:g>
                  <svg:desc>Sheet1.C9:Sheet1.C18</svg:desc>
                </draw:g>
              </table:table-cell>
            </table:table-row>
            <table:table-row>
              <table:table-cell office:value-type="string"/>
              <table:table-cell office:value-type="float" office:value="0.0105">
                <text:p>0.0105</text:p>
              </table:table-cell>
              <table:table-cell office:value-type="float" office:value="0.0005">
                <text:p>0.0005</text:p>
              </table:table-cell>
            </table:table-row>
            <table:table-row>
              <table:table-cell office:value-type="string"/>
              <table:table-cell office:value-type="float" office:value="0.1805">
                <text:p>0.1805</text:p>
              </table:table-cell>
              <table:table-cell office:value-type="float" office:value="0.08375">
                <text:p>0.08375</text:p>
              </table:table-cell>
            </table:table-row>
            <table:table-row>
              <table:table-cell office:value-type="string"/>
              <table:table-cell office:value-type="float" office:value="0.7155">
                <text:p>0.7155</text:p>
              </table:table-cell>
              <table:table-cell office:value-type="float" office:value="0.18375">
                <text:p>0.18375</text:p>
              </table:table-cell>
            </table:table-row>
            <table:table-row>
              <table:table-cell office:value-type="string"/>
              <table:table-cell office:value-type="float" office:value="1.42">
                <text:p>1.42</text:p>
              </table:table-cell>
              <table:table-cell office:value-type="float" office:value="0.224666666666667">
                <text:p>0.224666666666667</text:p>
              </table:table-cell>
            </table:table-row>
            <table:table-row>
              <table:table-cell office:value-type="string"/>
              <table:table-cell office:value-type="float" office:value="1.747">
                <text:p>1.747</text:p>
              </table:table-cell>
              <table:table-cell office:value-type="float" office:value="-0.01">
                <text:p>-0.01</text:p>
              </table:table-cell>
            </table:table-row>
            <table:table-row>
              <table:table-cell office:value-type="string"/>
              <table:table-cell office:value-type="float" office:value="1.54">
                <text:p>1.54</text:p>
              </table:table-cell>
              <table:table-cell office:value-type="float" office:value="-0.197">
                <text:p>-0.197</text:p>
              </table:table-cell>
            </table:table-row>
            <table:table-row>
              <table:table-cell office:value-type="string"/>
              <table:table-cell office:value-type="float" office:value="1.3425">
                <text:p>1.3425</text:p>
              </table:table-cell>
              <table:table-cell office:value-type="float" office:value="-0.0000769230769230685">
                <text:p>-0.0000769230769230685</text:p>
              </table:table-cell>
            </table:table-row>
            <table:table-row>
              <table:table-cell office:value-type="string"/>
              <table:table-cell office:value-type="float" office:value="1.3535">
                <text:p>1.3535</text:p>
              </table:table-cell>
              <table:table-cell office:value-type="float" office:value="0.00574999999999998">
                <text:p>0.00574999999999998</text:p>
              </table:table-cell>
            </table:table-row>
            <table:table-row>
              <table:table-cell office:value-type="string"/>
              <table:table-cell office:value-type="float" office:value="1.501">
                <text:p>1.501</text:p>
              </table:table-cell>
              <table:table-cell office:value-type="float" office:value="0.0906666666666667">
                <text:p>0.09066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2">
      <number:number number:decimal-places="3" number:min-integer-digits="1"/>
    </number:number-style>
    <number:number-style style:name="N143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treat-empty-cells="ignore" chart:right-angled-axes="true"/>
    </style:style>
    <style:style style:name="ch3" style:family="chart" style:data-style-name="N14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4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43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" chart:style-name="ch1">
        <chart:plot-area chart:style-name="ch2" table:cell-range-address="Sheet1.D9:Sheet1.E18" chart:data-source-has-labels="column" svg:x="1.357cm" svg:y="0.854cm" svg:width="13.603cm" svg:height="6.957cm">
          <chartooo:coordinate-region svg:x="2.746cm" svg:y="1.067cm" svg:width="11.789cm" svg:height="6.532cm"/>
          <chart:axis chart:dimension="x" chart:name="primary-x" chart:style-name="ch3" chartooo:axis-type="auto">
            <chart:title svg:x="7.36cm" svg:y="7.992cm" chart:style-name="ch4">
              <text:p>Average N</text:p>
            </chart:title>
            <chart:categories table:cell-range-address="Sheet1.D9:Sheet1.D18"/>
          </chart:axis>
          <chart:axis chart:dimension="y" chart:name="primary-y" chart:style-name="ch5">
            <chart:title svg:x="0.45cm" svg:y="5.964cm" chart:style-name="ch6">
              <text:p>Per capita growth rate</text:p>
            </chart:title>
            <chart:grid chart:style-name="ch7" chart:class="major"/>
          </chart:axis>
          <chart:series chart:style-name="ch8" chart:values-cell-range-address="Sheet1.E9:Sheet1.E18" chart:class="chart:scatter">
            <chart:domain table:cell-range-address="Sheet1.D9:Sheet1.D18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float" office:value="0.008">
                <text:p>0</text:p>
                <draw:g>
                  <svg:desc>Sheet1.D9:Sheet1.D18</svg:desc>
                </draw:g>
              </table:table-cell>
              <table:table-cell office:value-type="float" office:value="0.008">
                <text:p>0.008</text:p>
                <draw:g>
                  <svg:desc>Sheet1.D9:Sheet1.D18</svg:desc>
                </draw:g>
              </table:table-cell>
              <table:table-cell office:value-type="float" office:value="0">
                <text:p>0</text:p>
                <draw:g>
                  <svg:desc>Sheet1.E9:Sheet1.E18</svg:desc>
                </draw:g>
              </table:table-cell>
            </table:table-row>
            <table:table-row>
              <table:table-cell office:value-type="float" office:value="0.0105">
                <text:p>0</text:p>
              </table:table-cell>
              <table:table-cell office:value-type="float" office:value="0.0105">
                <text:p>0.0105</text:p>
              </table:table-cell>
              <table:table-cell office:value-type="float" office:value="0.0476190476190476">
                <text:p>0.0476190476190476</text:p>
              </table:table-cell>
            </table:table-row>
            <table:table-row>
              <table:table-cell office:value-type="float" office:value="0.1805">
                <text:p>0</text:p>
              </table:table-cell>
              <table:table-cell office:value-type="float" office:value="0.1805">
                <text:p>0.1805</text:p>
              </table:table-cell>
              <table:table-cell office:value-type="float" office:value="0.46398891966759">
                <text:p>0.46398891966759</text:p>
              </table:table-cell>
            </table:table-row>
            <table:table-row>
              <table:table-cell office:value-type="float" office:value="0.7155">
                <text:p>0</text:p>
              </table:table-cell>
              <table:table-cell office:value-type="float" office:value="0.7155">
                <text:p>0.7155</text:p>
              </table:table-cell>
              <table:table-cell office:value-type="float" office:value="0.256813417190776">
                <text:p>0.256813417190776</text:p>
              </table:table-cell>
            </table:table-row>
            <table:table-row>
              <table:table-cell office:value-type="float" office:value="1.42">
                <text:p/>
              </table:table-cell>
              <table:table-cell office:value-type="float" office:value="1.42">
                <text:p>1.42</text:p>
              </table:table-cell>
              <table:table-cell office:value-type="float" office:value="0.158215962441315">
                <text:p>0.158215962441315</text:p>
              </table:table-cell>
            </table:table-row>
            <table:table-row>
              <table:table-cell office:value-type="float" office:value="1.747">
                <text:p/>
              </table:table-cell>
              <table:table-cell office:value-type="float" office:value="1.747">
                <text:p>1.747</text:p>
              </table:table-cell>
              <table:table-cell office:value-type="float" office:value="-0.00572409845449342">
                <text:p>-0.00572409845449342</text:p>
              </table:table-cell>
            </table:table-row>
            <table:table-row>
              <table:table-cell office:value-type="float" office:value="1.54">
                <text:p/>
              </table:table-cell>
              <table:table-cell office:value-type="float" office:value="1.54">
                <text:p>1.54</text:p>
              </table:table-cell>
              <table:table-cell office:value-type="float" office:value="-0.127922077922078">
                <text:p>-0.127922077922078</text:p>
              </table:table-cell>
            </table:table-row>
            <table:table-row>
              <table:table-cell office:value-type="float" office:value="1.3425">
                <text:p/>
              </table:table-cell>
              <table:table-cell office:value-type="float" office:value="1.3425">
                <text:p>1.3425</text:p>
              </table:table-cell>
              <table:table-cell office:value-type="float" office:value="-0.0000572983813207214">
                <text:p>-0.0000572983813207214</text:p>
              </table:table-cell>
            </table:table-row>
            <table:table-row>
              <table:table-cell office:value-type="float" office:value="1.3535">
                <text:p/>
              </table:table-cell>
              <table:table-cell office:value-type="float" office:value="1.3535">
                <text:p>1.3535</text:p>
              </table:table-cell>
              <table:table-cell office:value-type="float" office:value="0.0042482452899889">
                <text:p>0.0042482452899889</text:p>
              </table:table-cell>
            </table:table-row>
            <table:table-row>
              <table:table-cell office:value-type="float" office:value="1.501">
                <text:p/>
              </table:table-cell>
              <table:table-cell office:value-type="float" office:value="1.501">
                <text:p>1.501</text:p>
              </table:table-cell>
              <table:table-cell office:value-type="float" office:value="0.0604041749944482">
                <text:p>0.060404174994448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.001cm" xlink:href=".." xlink:type="simple" chart:class="chart:scatter" chart:style-name="ch1">
        <chart:legend chart:legend-position="end" svg:x="12.725cm" svg:y="3.926cm" style:legend-expansion="high" chart:style-name="ch2"/>
        <chart:plot-area chart:style-name="ch3" table:cell-range-address="Sheet1.A45:Sheet1.B56" chart:data-source-has-labels="both" svg:x="1.358cm" svg:y="0.855cm" svg:width="10.727cm" svg:height="6.958cm">
          <chartooo:coordinate-region svg:x="2.191cm" svg:y="1.067cm" svg:width="9.707cm" svg:height="6.534cm"/>
          <chart:axis chart:dimension="x" chart:name="primary-x" chart:style-name="ch4" chartooo:axis-type="auto">
            <chart:title svg:x="6.293cm" svg:y="7.994cm" chart:style-name="ch5">
              <text:p>Time</text:p>
            </chart:title>
            <chart:categories table:cell-range-address="Sheet1.A46:Sheet1.A56"/>
          </chart:axis>
          <chart:axis chart:dimension="y" chart:name="primary-y" chart:style-name="ch4">
            <chart:title svg:x="0.451cm" svg:y="4.682cm" chart:style-name="ch6">
              <text:p>lnNt</text:p>
            </chart:title>
            <chart:grid chart:style-name="ch7" chart:class="major"/>
          </chart:axis>
          <chart:series chart:style-name="ch8" chart:values-cell-range-address="Sheet1.B46:Sheet1.B56" chart:label-cell-address="Sheet1.B45:Sheet1.B45" chart:class="chart:scatter">
            <chart:domain table:cell-range-address="Sheet1.A46:Sheet1.A56"/>
            <chart:regression-curve chart:style-name="ch9">
              <chart:equation chart:display-r-square="true" svg:x="2.191cm" svg:y="0.046cm"/>
            </chart:regression-curve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nNT</text:p>
                <draw:g>
                  <svg:desc>Sheet1.B45:Sheet1.B4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46:Sheet1.A56</svg:desc>
                </draw:g>
              </table:table-cell>
              <table:table-cell office:value-type="float" office:value="1">
                <text:p>1</text:p>
                <draw:g>
                  <svg:desc>Sheet1.A46:Sheet1.A56</svg:desc>
                </draw:g>
              </table:table-cell>
              <table:table-cell office:value-type="float" office:value="-1.92081875395238">
                <text:p>-1.92081875395238</text:p>
                <draw:g>
                  <svg:desc>Sheet1.B46:Sheet1.B56</svg:desc>
                </draw:g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-1.74472749489669">
                <text:p>-1.74472749489669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-1.69897000433602">
                <text:p>-1.69897000433602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-1.49485002168009">
                <text:p>-1.49485002168009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-1.22184874961636">
                <text:p>-1.22184874961636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-1.60205999132796">
                <text:p>-1.60205999132796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-1.01322826573376">
                <text:p>-1.01322826573376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15956719323362">
                <text:p>0.15956719323362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0.178401341533755">
                <text:p>0.178401341533755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46">
                <text:p>46</text:p>
              </table:table-cell>
              <table:table-cell office:value-type="float" office:value="0.181271771559462">
                <text:p>0.181271771559462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221414237842339">
                <text:p>0.22141423784233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