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Seed count</text:p>
          </table:table-cell>
          <table:table-cell office:value-type="string">
            <text:p>Weight</text:p>
          </table:table-cell>
        </table:table-row>
        <table:table-row table:style-name="ro1">
          <table:table-cell table:style-name="ce1" office:value-type="string" table:number-columns-spanned="2" table:number-rows-spanned="1">
            <text:p>Wheat only</text:p>
          </table:table-cell>
          <table:covered-table-cell/>
        </table:table-row>
        <table:table-row table:style-name="ro1"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.8">
            <text:p>9.8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6.7">
            <text:p>16.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Peas only</text:p>
          </table:table-cell>
          <table:covered-table-cell/>
        </table:table-row>
        <table:table-row table:style-name="ro1"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7.2">
            <text:p>17.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21.7">
            <text:p>21.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9.8">
            <text:p>19.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" office:value-type="string" table:number-columns-spanned="2" table:number-rows-spanned="1">
            <text:p>Wheat Mixed</text:p>
          </table:table-cell>
          <table:covered-table-cell/>
        </table:table-row>
        <table:table-row table:style-name="ro1"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.6">
            <text:p>4.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2.9">
            <text:p>12.9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9.7">
            <text:p>9.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7]" office:value-type="float" office:value="20">
            <text:p>2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table:number-columns-spanned="2" table:number-rows-spanned="1">
            <text:p>Peas Mixed</text:p>
          </table:table-cell>
          <table:covered-table-cell/>
        </table:table-row>
        <table:table-row table:style-name="ro1"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1.6">
            <text:p>11.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0.8">
            <text:p>10.8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9.4">
            <text:p>19.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[.B14]" office:value-type="float" office:value="19.8">
            <text:p>19.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7">10/07/2014</text:date>, <text:time>12:5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Villanea</meta:initial-creator>
    <meta:creation-date>2014-10-07T12:20:20.67</meta:creation-date>
    <dc:date>2014-10-07T12:51:18.14</dc:date>
    <dc:creator>Fernando Villanea</dc:creator>
    <meta:editing-duration>PT30M58S</meta:editing-duration>
    <meta:editing-cycles>2</meta:editing-cycles>
    <meta:generator>OpenOffice/4.1.1$Win32 OpenOffice.org_project/411m6$Build-9775</meta:generator>
    <meta:document-statistic meta:table-count="3" meta:cell-count="46" meta:object-count="0"/>
  </office:meta>
</office:document-meta>
</file>