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0327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1075in"/>
    </style:style>
    <style:style style:name="co4" style:family="table-column">
      <style:table-column-properties fo:break-before="auto" style:column-width="0.957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Wheat Planted</text:p>
          </table:table-cell>
          <table:table-cell office:value-type="string">
            <text:p>Peas Planted</text:p>
          </table:table-cell>
          <table:table-cell office:value-type="string">
            <text:p>Wheat Biomass</text:p>
          </table:table-cell>
          <table:table-cell office:value-type="string">
            <text:p>Pea Biomass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2.3">
            <text:p>12.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13.1">
            <text:p>13.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22.7">
            <text:p>22.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22.3">
            <text:p>22.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3.7">
            <text:p>13.7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20.3">
            <text:p>20.3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22.9">
            <text:p>22.9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20.3">
            <text:p>20.3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75">
            <text:p>75</text:p>
          </table:table-cell>
          <table:table-cell office:value-type="float" office:value="4.2">
            <text:p>4.2</text:p>
          </table:table-cell>
          <table:table-cell office:value-type="float" office:value="20.6">
            <text:p>20.6</text:p>
          </table:table-cell>
        </table:table-row>
        <table:table-row table:style-name="ro1">
          <table:table-cell table:number-columns-repeated="2" office:value-type="float" office:value="50">
            <text:p>50</text:p>
          </table:table-cell>
          <table:table-cell office:value-type="float" office:value="10.6">
            <text:p>10.6</text:p>
          </table:table-cell>
          <table:table-cell office:value-type="float" office:value="11.7">
            <text:p>11.7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25">
            <text:p>25</text:p>
          </table:table-cell>
          <table:table-cell office:value-type="float" office:value="14.1">
            <text:p>14.1</text:p>
          </table:table-cell>
          <table:table-cell office:value-type="float" office:value="6.6">
            <text:p>6.6</text:p>
          </table:table-cell>
        </table:table-row>
      </table:table>
      <table:table table:name="Sheet2" table:style-name="ta1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2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8T13:20:21</meta:creation-date>
    <dc:date>2014-10-08T13:25:55</dc:date>
    <meta:editing-duration>P0D</meta:editing-duration>
    <meta:editing-cycles>1</meta:editing-cycles>
    <meta:document-statistic meta:table-count="3" meta:cell-count="48" meta:object-count="0"/>
    <meta:generator>LibreOffice/3.5$Linux_X86_64 LibreOffice_project/350m1$Build-2</meta:generator>
  </office:meta>
</office:document-meta>
</file>