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Seed count</text:p>
          </table:table-cell>
          <table:table-cell office:value-type="string">
            <text:p>Weight</text:p>
          </table:table-cell>
        </table:table-row>
        <table:table-row table:style-name="ro1">
          <table:table-cell table:style-name="ce1" office:value-type="string" table:number-columns-spanned="2" table:number-rows-spanned="1">
            <text:p>Wheat only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2.3">
            <text:p>32.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Peas only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.1">
            <text:p>63.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Wheat Mixed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]" office:value-type="float" office:value="25.9">
            <text:p>25.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Peas Mixed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]" office:value-type="float" office:value="63.1">
            <text:p>63.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10/09/2014</text:date>, <text:time>12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10-07T12:20:20.67</meta:creation-date>
    <dc:date>2014-10-09T12:44:42.74</dc:date>
    <dc:creator>Fernando Villanea</dc:creator>
    <meta:editing-duration>PT1H52M9S</meta:editing-duration>
    <meta:editing-cycles>4</meta:editing-cycles>
    <meta:generator>OpenOffice/4.1.1$Win32 OpenOffice.org_project/411m6$Build-9775</meta:generator>
    <meta:document-statistic meta:table-count="3" meta:cell-count="46" meta:object-count="0"/>
  </office:meta>
</office:document-meta>
</file>